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4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4">
      <style:graphic-properties draw:fill-color="#ffffff" draw:auto-grow-height="true" fo:min-height="13.23cm"/>
    </style:style>
    <style:style style:name="pr7" style:family="presentation" style:parent-style-name="lyt-cool-outline1" style:list-style-name="L4">
      <style:graphic-properties draw:fill-color="#ffffff" draw:auto-grow-height="true" fo:min-height="13.23cm"/>
    </style:style>
    <style:style style:name="pr8" style:family="presentation" style:parent-style-name="lyt-cool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2.4cm" fo:margin-right="0cm" text:enable-numbering="false" fo:text-indent="-0.8cm"/>
    </style:style>
    <style:style style:name="P5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Courier 10 Pitch'" style:font-pitch="fixed" fo:font-size="24pt"/>
    </style:style>
    <style:style style:name="T3" style:family="text">
      <style:text-properties fo:font-family="'Nimbus Sans L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5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File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4" draw:text-style-name="P5" draw:layer="layout" svg:width="25.253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while line = g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uts lin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d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while line = g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uts line.downcas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d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while line = g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uts line.downcase if line =~ /UP/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d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The "readlines" Program x 3</text:p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5" draw:layer="layout" svg:width="25.478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File.open( "/etc/passwd" ) do |my_file|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y_file.each_byte do |byte|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tc byte; print "."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nd # of do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d # of do.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File.open( "/etc/passwd" ) do |my_file|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y_file.each_line { |line| puts line }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d # of do.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IO.foreach( "/etc/passwd" ) { |line| puts line }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File Reading Iterators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7" draw:text-style-name="P5" draw:layer="layout" svg:width="25.943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print STDOUT &lt;&lt; "Hello" &lt;&lt; " " &lt;&lt; "World!" &lt;&lt; "\n"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's a bit like C++ - Yuk!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8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<text:span text:style-name="T3">Files are easy to work with in Ruby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7"><text:span text:style-name="T3">Take advantage of the in-built iterators and methods when working with files 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18T13:45:12</dc:date>
    <dc:language>en-US</dc:language>
    <meta:editing-cycles>15</meta:editing-cycles>
    <meta:editing-duration>PT1H1M31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