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outline1" style:list-style-name="L3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 style:list-style-name="L6">
      <style:graphic-properties draw:fill-color="#ffffff" draw:auto-grow-height="true" fo:min-height="13.23cm"/>
    </style:style>
    <style:style style:name="pr7" style:family="presentation" style:parent-style-name="lyt-cool-outline1" style:list-style-name="L6">
      <style:graphic-properties draw:fill-color="#ffffff" draw:auto-grow-height="true" fo:min-height="13.23cm"/>
    </style:style>
    <style:style style:name="pr8" style:family="presentation" style:parent-style-name="lyt-cool-outline1" style:list-style-name="L6">
      <style:graphic-properties draw:fill-color="#ffffff" draw:auto-grow-height="true" fo:min-height="13.23cm"/>
    </style:style>
    <style:style style:name="pr9" style:family="presentation" style:parent-style-name="lyt-cool-outline1" style:list-style-name="L6">
      <style:graphic-properties draw:fill-color="#ffffff" draw:auto-grow-height="true" fo:min-height="13.23cm"/>
    </style:style>
    <style:style style:name="pr10" style:family="presentation" style:parent-style-name="lyt-cool-outline1" style:list-style-name="L6">
      <style:graphic-properties draw:fill-color="#ffffff" draw:auto-grow-height="true" fo:min-height="13.23cm"/>
    </style:style>
    <style:style style:name="pr11" style:family="presentation" style:parent-style-name="lyt-cool-outline1" style:list-style-name="L6">
      <style:graphic-properties draw:fill-color="#ffffff" draw:auto-grow-height="true" fo:min-height="13.23cm"/>
    </style:style>
    <style:style style:name="pr12" style:family="presentation" style:parent-style-name="lyt-cool-outline1" style:list-style-name="L6">
      <style:graphic-properties draw:fill-color="#ffffff" draw:auto-grow-height="true" fo:min-height="13.23cm"/>
    </style:style>
    <style:style style:name="pr13" style:family="presentation" style:parent-style-name="lyt-cool-outline1" style:list-style-name="L6">
      <style:graphic-properties draw:fill-color="#ffffff" draw:auto-grow-height="true" fo:min-height="13.23cm"/>
    </style:style>
    <style:style style:name="pr14" style:family="presentation" style:parent-style-name="lyt-cool-outline1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4.8cm" fo:margin-right="0cm" text:enable-numbering="false" fo:text-indent="-0.6cm"/>
    </style:style>
    <style:style style:name="P6" style:family="paragraph">
      <style:paragraph-properties fo:margin-left="1.2cm" fo:margin-right="0cm" text:enable-numbering="false" fo:text-indent="-0.9cm"/>
      <style:text-properties fo:font-family="Times" style:font-family-generic="roman" style:font-pitch="variable" fo:font-size="20pt"/>
    </style:style>
    <style:style style:name="P7" style:family="paragraph">
      <style:paragraph-properties fo:margin-left="1.2cm" fo:margin-right="0cm" text:enable-numbering="false" fo:text-indent="-0.9cm"/>
      <style:text-properties fo:font-family="Times" style:font-family-generic="roman" style:font-pitch="variable" fo:font-size="22pt"/>
    </style:style>
    <style:style style:name="P8" style:family="paragraph">
      <style:paragraph-properties fo:margin-left="1.2cm" fo:margin-right="0cm" text:enable-numbering="false" fo:text-indent="-0.9cm"/>
      <style:text-properties fo:font-family="Times" style:font-family-generic="roman" style:font-pitch="variable"/>
    </style:style>
    <style:style style:name="P9" style:family="paragraph">
      <style:paragraph-properties fo:margin-left="1.2cm" fo:margin-right="0cm" text:enable-numbering="false" fo:text-indent="-0.9cm"/>
      <style:text-properties fo:font-family="Times" style:font-family-generic="roman" style:font-pitch="variable" fo:font-size="24pt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.6cm" fo:margin-right="0cm" text:enable-numbering="false" fo:text-indent="-0.6cm"/>
    </style:style>
    <style:style style:name="T1" style:family="text">
      <style:text-properties fo:font-family="Helvetica" style:font-family-generic="swiss" style:font-pitch="variable"/>
    </style:style>
    <style:style style:name="T2" style:family="text">
      <style:text-properties fo:font-family="'Nimbus Sans L'" style:font-family-generic="swiss" style:font-pitch="variable"/>
    </style:style>
    <style:style style:name="T3" style:family="text">
      <style:text-properties fo:font-family="'Nimbus Sans L'" style:font-family-generic="swiss" style:font-pitch="variable" fo:font-style="italic"/>
    </style:style>
    <style:style style:name="T4" style:family="text">
      <style:text-properties fo:font-family="'Nimbus Sans L'" style:font-family-generic="swiss" style:font-pitch="variable" fo:font-weight="bold"/>
    </style:style>
    <style:style style:name="T5" style:family="text">
      <style:text-properties fo:font-family="'Courier 10 Pitch'" style:font-pitch="fixed" fo:font-size="20pt"/>
    </style:style>
    <style:style style:name="T6" style:family="text">
      <style:text-properties fo:font-family="'Courier 10 Pitch'" style:font-pitch="fixed" fo:font-size="22pt"/>
    </style:style>
    <style:style style:name="T7" style:family="text">
      <style:text-properties fo:font-family="'Courier 10 Pitch'" style:font-pitch="fixed"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Learning Ruby - 8</text:p>
          </draw:text-box>
        </draw:frame>
        <draw:frame presentation:style-name="pr2" draw:text-style-name="P2" draw:layer="layout" svg:width="23.91cm" svg:height="13.23cm" svg:x="2.057cm" svg:y="5.838cm" presentation:class="subtitle">
          <draw:text-box>
            <text:p text:style-name="P1"><text:span text:style-name="T1">Exploiting Libraries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1" presentation:class="page"/>
          <draw:frame presentation:style-name="pr3" draw:text-style-name="P2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Ruby's Built-in Libraries</text:p>
          </draw:text-box>
        </draw:frame>
        <draw:frame presentation:style-name="pr4" draw:text-style-name="P3" draw:layer="layout" svg:width="25.612cm" svg:height="15.646cm" svg:x="2.011cm" svg:y="5.354cm" presentation:class="outline" presentation:user-transformed="true">
          <draw:text-box>
            <text:list text:style-name="L3">
              <text:list-item>
                <text:p text:style-name="P3"><text:span text:style-name="T2">There's a large collection of standard libraries provided with Ruby</text:span></text:p>
              </text:list-item>
            </text:list>
            <text:list text:style-name="L3">
              <text:list-item>
                <text:p text:style-name="P3"><text:span text:style-name="T3">The PickAxe</text:span><text:span text:style-name="T2"> provides a comprehensive survey of what's available</text:span></text:p>
              </text:list-item>
            </text:list>
            <text:list text:style-name="L3">
              <text:list-item>
                <text:p text:style-name="P3"><text:span text:style-name="T2">The Internet hosts a number of Ruby Library Repositories, with </text:span><text:span text:style-name="T4">The Ruby Application Archive</text:span><text:span text:style-name="T2"> (RAA) and </text:span><text:span text:style-name="T4">RubyForge</text:span><text:span text:style-name="T2"> the most popular</text:span></text:p>
              </text:list-item>
            </text:list>
            <text:list text:style-name="L3">
              <text:list-item>
                <text:p text:style-name="P3"><text:span text:style-name="T2">The move is on to use </text:span><text:span text:style-name="T4">RubyGems</text:span><text:span text:style-name="T2"> as the standard library management tool</text:span></text:p>
              </text:list-item>
            </text:list>
            <text:list text:style-name="L3">
              <text:list-item>
                <text:p text:style-name="P3"><text:span text:style-name="T2">Don't reinvent the wheel (life is far too short) - use Ruby libraries whenever you can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2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6" draw:text-style-name="P6" draw:layer="layout" svg:width="25.343cm" svg:height="13.23cm" svg:x="2.057cm" svg:y="5.838cm" presentation:class="outline" presentation:user-transformed="true">
          <draw:text-box>
            <text:list text:style-name="L4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4"><text:span text:style-name="T5">require 'base64' # Conforms with RFC 2045.</text:span></text:p>
              </text:list-item>
            </text:list>
            <text:list text:style-name="L4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4"><text:span text:style-name="T5">input = <text:s/>"Let us turn our thoughts today\n" +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5">"To Martin Luther King\n" +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5">"And recognize that there are ties between us"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4"><text:span text:style-name="T5">puts e_input = Base64.encode64( input )</text:span></text:p>
              </text:list-item>
            </text:list>
            <text:list text:style-name="L4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4"><text:span text:style-name="T5">puts Base64.decode64( e_input )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Example Library - Base64</text:p>
          </draw:text-box>
        </draw:frame>
        <presentation:notes draw:style-name="dp2">
          <draw:page-thumbnail draw:style-name="gr1" draw:layer="layout" svg:width="13.696cm" svg:height="10.279cm" svg:x="3.645cm" svg:y="2.853cm" draw:page-number="3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7" draw:text-style-name="P6" draw:layer="layout" svg:width="25.343cm" svg:height="13.23cm" svg:x="2.057cm" svg:y="5.838cm" presentation:class="outline" presentation:user-transformed="true">
          <draw:text-box>
            <text:list text:style-name="L4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4"><text:span text:style-name="T5">require 'date'</text:span></text:p>
              </text:list-item>
            </text:list>
            <text:list text:style-name="L4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4"><text:span text:style-name="T5">dt = Date.new( 2006, 9, 21 )</text:span></text:p>
              </text:list-item>
            </text:list>
            <text:list text:style-name="L4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4"><text:span text:style-name="T5">puts dt.to_s</text:span></text:p>
              </text:list-item>
            </text:list>
            <text:list text:style-name="L4">
              <text:list-item>
                <text:p text:style-name="P4"><text:span text:style-name="T5">puts "The month is " + dt.month.to_s</text:span></text:p>
              </text:list-item>
            </text:list>
            <text:list text:style-name="L4">
              <text:list-item>
                <text:p text:style-name="P4"><text:span text:style-name="T5">puts "This is the " + dt.yday.to_s + "th day of the year"</text:span></text:p>
              </text:list-item>
            </text:list>
            <text:list text:style-name="L4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4"><text:span text:style-name="T5">dt2 = DateTime.new( 2006, 9, 21 )</text:span></text:p>
              </text:list-item>
            </text:list>
            <text:list text:style-name="L4">
              <text:list-item>
                <text:p text:style-name="P4"><text:span text:style-name="T5">puts "It was a #{dt2.strftime( '%A' )} when you “ +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5">“</text:span><text:span text:style-name="T5">started learning Ruby.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Example Library - Date</text:p>
          </draw:text-box>
        </draw:frame>
        <presentation:notes draw:style-name="dp2">
          <draw:page-thumbnail draw:style-name="gr1" draw:layer="layout" svg:width="13.696cm" svg:height="10.279cm" svg:x="3.645cm" svg:y="2.853cm" draw:page-number="4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8" draw:text-style-name="P7" draw:layer="layout" svg:width="25.943cm" svg:height="13.23cm" svg:x="2.057cm" svg:y="5.838cm" presentation:class="outline" presentation:user-transformed="true">
          <draw:text-box>
            <text:list text:style-name="L4">
              <text:list-item>
                <text:p text:style-name="P4"><text:span text:style-name="T6"/></text:p>
              </text:list-item>
            </text:list>
            <text:list text:style-name="L4">
              <text:list-item>
                <text:p text:style-name="P4"><text:span text:style-name="T6">require 'digest/md5'</text:span></text:p>
              </text:list-item>
            </text:list>
            <text:list text:style-name="L4">
              <text:list-item>
                <text:p text:style-name="P4"><text:span text:style-name="T6">require 'digest/sha1'</text:span></text:p>
              </text:list-item>
            </text:list>
            <text:list text:style-name="L4">
              <text:list-item>
                <text:p text:style-name="P4"><text:span text:style-name="T6"/></text:p>
              </text:list-item>
            </text:list>
            <text:list text:style-name="L4">
              <text:list-item>
                <text:p text:style-name="P4"><text:span text:style-name="T6">input = "Let us turn our thoughts today\n" +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6">"To Martin Luther King\n" +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6">"And recognize that there are ties between us"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6"/></text:p>
              </text:list-item>
            </text:list>
            <text:list text:style-name="L4">
              <text:list-item>
                <text:p text:style-name="P4"><text:span text:style-name="T6">puts "MD5: " + Digest::MD5.hexdigest( input )</text:span></text:p>
              </text:list-item>
            </text:list>
            <text:list text:style-name="L4">
              <text:list-item>
                <text:p text:style-name="P4"><text:span text:style-name="T6">puts "SHA1: " + Digest::SHA1.hexdigest( input )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Example Library - Digests</text:p>
          </draw:text-box>
        </draw:frame>
        <presentation:notes draw:style-name="dp2">
          <draw:page-thumbnail draw:style-name="gr1" draw:layer="layout" svg:width="13.696cm" svg:height="10.279cm" svg:x="3.645cm" svg:y="2.853cm" draw:page-number="5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9" draw:text-style-name="P8" draw:layer="layout" svg:width="23.91cm" svg:height="13.23cm" svg:x="2.057cm" svg:y="5.838cm" presentation:class="outline">
          <draw:text-box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>require 'find'</text:span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>Find.find( "/home/barryp/ruby/bin" ) do |fh| </text:span><text:span text:style-name="T7"><text:tab/></text:span><text:span text:style-name="T7"><text:tab/></text:span><text:span text:style-name="T7">print "\t#{fh}\n" </text:span></text:p>
              </text:list-item>
            </text:list>
            <text:list text:style-name="L4">
              <text:list-item>
                <text:p text:style-name="P4"><text:span text:style-name="T7">end # of do.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Example Library - Find</text:p>
          </draw:text-box>
        </draw:frame>
        <presentation:notes draw:style-name="dp2">
          <draw:page-thumbnail draw:style-name="gr1" draw:layer="layout" svg:width="13.696cm" svg:height="10.279cm" svg:x="3.645cm" svg:y="2.853cm" draw:page-number="6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10" draw:text-style-name="P6" draw:layer="layout" svg:width="25.612cm" svg:height="13.23cm" svg:x="2.057cm" svg:y="5.838cm" presentation:class="outline" presentation:user-transformed="true">
          <draw:text-box>
            <text:list text:style-name="L4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4"><text:span text:style-name="T5">require 'readline'</text:span></text:p>
              </text:list-item>
            </text:list>
            <text:list text:style-name="L4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4"><text:span text:style-name="T5">input = Readline::readline( "Gimme some: ", true )</text:span></text:p>
              </text:list-item>
            </text:list>
            <text:list text:style-name="L4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4"><text:span text:style-name="T5">puts input</text:span></text:p>
              </text:list-item>
            </text:list>
            <text:list text:style-name="L4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4"><text:span text:style-name="T5">input = Readline::readline( "Gimme some more: ", true )</text:span></text:p>
              </text:list-item>
            </text:list>
            <text:list text:style-name="L4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4"><text:span text:style-name="T5">puts input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Example Library - Readline</text:p>
          </draw:text-box>
        </draw:frame>
        <presentation:notes draw:style-name="dp2">
          <draw:page-thumbnail draw:style-name="gr1" draw:layer="layout" svg:width="13.696cm" svg:height="10.279cm" svg:x="3.645cm" svg:y="2.853cm" draw:page-number="7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11" draw:text-style-name="P8" draw:layer="layout" svg:width="25.298cm" svg:height="13.23cm" svg:x="2.057cm" svg:y="5.838cm" presentation:class="outline" presentation:user-transformed="true">
          <draw:text-box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>require 'readline'</text:span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>include Readline</text:span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>input = readline( "Gimme some: ", true )</text:span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>puts input</text:span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>input = readline( "Gimme some more: ", true )</text:span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>puts input</text:span></text:p>
              </text:list-item>
            </text:list>
          </draw:text-box>
        </draw:frame>
        <draw:frame presentation:style-name="pr1" draw:text-style-name="P1" draw:layer="layout" svg:width="25.875cm" svg:height="3.507cm" svg:x="1.257cm" svg:y="1.744cm" presentation:class="title" presentation:user-transformed="true">
          <draw:text-box>
            <text:p text:style-name="P1">Example Library - Readline (again)</text:p>
          </draw:text-box>
        </draw:frame>
        <presentation:notes draw:style-name="dp2">
          <draw:page-thumbnail draw:style-name="gr1" draw:layer="layout" svg:width="13.696cm" svg:height="10.279cm" svg:x="3.645cm" svg:y="2.853cm" draw:page-number="8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12" draw:text-style-name="P9" draw:layer="layout" svg:width="25.523cm" svg:height="13.23cm" svg:x="1.608cm" svg:y="6.366cm" presentation:class="outline" presentation:user-transformed="true">
          <draw:text-box>
            <text:list text:style-name="L4">
              <text:list-item>
                <text:p text:style-name="P4"><text:span text:style-name="T7">require 'Win32API' <text:s/></text:span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># Do your worst ... </text:span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>require 'win32ole'</text:span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>browser = WIN32OLE.new( “Firefox.Application" )</text:span></text:p>
              </text:list-item>
            </text:list>
            <text:list text:style-name="L4">
              <text:list-item>
                <text:p text:style-name="P4"><text:span text:style-name="T7">browser.visible</text:span></text:p>
              </text:list-item>
            </text:list>
            <text:list text:style-name="L4">
              <text:list-item>
                <text:p text:style-name="P4"><text:span text:style-name="T7">browser.navigate( "http://www.google.com" )</text:span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Example Libraries - Windows</text:p>
          </draw:text-box>
        </draw:frame>
        <presentation:notes draw:style-name="dp2">
          <draw:page-thumbnail draw:style-name="gr1" draw:layer="layout" svg:width="13.696cm" svg:height="10.279cm" svg:x="3.645cm" svg:y="2.853cm" draw:page-number="9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1" draw:text-style-name="P2" draw:layer="layout" svg:width="23.91cm" svg:height="3.507cm" svg:x="2.057cm" svg:y="1.743cm" presentation:class="title">
          <draw:text-box>
            <text:p text:style-name="P1"/>
          </draw:text-box>
        </draw:frame>
        <draw:frame presentation:style-name="pr13" draw:text-style-name="P9" draw:layer="layout" svg:width="25.343cm" svg:height="13.749cm" svg:x="2.057cm" svg:y="5.838cm" presentation:class="outline" presentation:user-transformed="true">
          <draw:text-box>
            <text:list text:style-name="L4">
              <text:list-item>
                <text:p text:style-name="P4"><text:span text:style-name="T7">require 'zlib'</text:span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>Zlib::GzipWriter.open( "ruby.gz" ) do |chunk|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chunk.write( File.read( "ruby.data.txt" )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7">end # of do.</text:span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>require 'zlib'</text:span></text:p>
              </text:list-item>
            </text:list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7">File.open( "ruby.gz" ) do |fh|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gzip = Zlib::GzipReader.new( fh 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chunk = gzip.read.split( /\n/ 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puts chunk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7">end # of do. 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Example Library - Zlib</text:p>
          </draw:text-box>
        </draw:frame>
        <presentation:notes draw:style-name="dp2">
          <draw:page-thumbnail draw:style-name="gr1" draw:layer="layout" svg:width="13.696cm" svg:height="10.279cm" svg:x="3.645cm" svg:y="2.853cm" draw:page-number="10" presentation:class="page"/>
          <draw:frame presentation:style-name="pr5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ore ... Ruby So Far</text:p>
          </draw:text-box>
        </draw:frame>
        <draw:frame presentation:style-name="pr14" draw:text-style-name="P3" draw:layer="layout" svg:width="25.433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>Get the know the standard libraries</text:span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  <text:list text:style-name="L3">
              <text:list-item>
                <text:p text:style-name="P3"><text:span text:style-name="T2">Get to know the on-line repositories</text:span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  <text:list text:style-name="L3">
              <text:list-item>
                <text:p text:style-name="P3"><text:span text:style-name="T2">Reuse whenever possible</text:span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  <text:list text:style-name="L3">
              <text:list-item>
                <text:p text:style-name="P3"><text:span text:style-name="T2">Share your work with others - upload your libraries to the repositories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1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lyt-cool-title" draw:layer="backgroundobjects" svg:width="23.91cm" svg:height="3.506cm" svg:x="2.057cm" svg:y="1.743cm" presentation:class="title" presentation:placeholder="true">
        <draw:text-box/>
      </draw:frame>
      <draw:frame presentation:style-name="lyt-cool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4-02T16:51:44</meta:creation-date>
    <dc:creator>Paul Barry</dc:creator>
    <dc:date>2006-09-20T22:45:53</dc:date>
    <dc:language>en-US</dc:language>
    <meta:editing-cycles>18</meta:editing-cycles>
    <meta:editing-duration>PT1H9M22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