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image-width="0cm" draw:fill-image-height="0cm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svg:stroke-color="#c0c0c0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color="#c0c0c0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fo:min-height="2.6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fo:min-height="4.2cm"/>
    </style:style>
    <style:style style:name="gr7" style:family="graphic" style:parent-style-name="standard">
      <style:graphic-properties draw:marker-start-width="0.1cm" draw:marker-end="Arrow" draw:marker-end-width="0.1cm" draw:fill-image-width="0cm" draw:fill-image-height="0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623cm" svg:y1="3.023cm" svg:x2="2.023cm" svg:y2="4.423cm">
          <text:p text:style-name="P2"/>
        </draw:line>
        <draw:line draw:style-name="gr1" draw:text-style-name="P1" draw:layer="layout" svg:x1="3.623cm" svg:y1="3.023cm" svg:x2="6.023cm" svg:y2="2.623cm">
          <text:p text:style-name="P2"/>
        </draw:line>
        <draw:line draw:style-name="gr1" draw:text-style-name="P1" draw:layer="layout" svg:x1="2.023cm" svg:y1="4.423cm" svg:x2="3.423cm" svg:y2="7.423cm">
          <text:p text:style-name="P2"/>
        </draw:line>
        <draw:line draw:style-name="gr1" draw:text-style-name="P1" draw:layer="layout" svg:x1="6.023cm" svg:y1="2.623cm" svg:x2="7.823cm" svg:y2="4.823cm">
          <text:p text:style-name="P2"/>
        </draw:line>
        <draw:line draw:style-name="gr1" draw:text-style-name="P1" draw:layer="layout" svg:x1="3.423cm" svg:y1="7.423cm" svg:x2="7.423cm" svg:y2="8.023cm">
          <text:p text:style-name="P2"/>
        </draw:line>
        <draw:line draw:style-name="gr1" draw:text-style-name="P1" draw:layer="layout" svg:x1="7.823cm" svg:y1="4.823cm" svg:x2="7.423cm" svg:y2="8.023cm">
          <text:p text:style-name="P2"/>
        </draw:line>
        <draw:line draw:style-name="gr1" draw:text-style-name="P1" draw:layer="layout" svg:x1="6.023cm" svg:y1="2.623cm" svg:x2="5.623cm" svg:y2="4.623cm">
          <text:p text:style-name="P2"/>
        </draw:line>
        <draw:line draw:style-name="gr1" draw:text-style-name="P1" draw:layer="layout" svg:x1="3.623cm" svg:y1="3.023cm" svg:x2="5.623cm" svg:y2="4.623cm">
          <text:p text:style-name="P2"/>
        </draw:line>
        <draw:line draw:style-name="gr1" draw:text-style-name="P1" draw:layer="layout" svg:x1="2.023cm" svg:y1="4.423cm" svg:x2="5.823cm" svg:y2="4.623cm">
          <text:p text:style-name="P2"/>
        </draw:line>
        <draw:line draw:style-name="gr1" draw:text-style-name="P1" draw:layer="layout" svg:x1="3.423cm" svg:y1="7.423cm" svg:x2="4.623cm" svg:y2="5.823cm">
          <text:p text:style-name="P2"/>
        </draw:line>
        <draw:line draw:style-name="gr1" draw:text-style-name="P1" draw:layer="layout" svg:x1="5.623cm" svg:y1="4.623cm" svg:x2="4.623cm" svg:y2="5.823cm">
          <text:p text:style-name="P2"/>
        </draw:line>
        <draw:line draw:style-name="gr1" draw:text-style-name="P1" draw:layer="layout" svg:x1="4.623cm" svg:y1="5.823cm" svg:x2="2.023cm" svg:y2="4.423cm">
          <text:p text:style-name="P2"/>
        </draw:line>
        <draw:line draw:style-name="gr1" draw:text-style-name="P1" draw:layer="layout" svg:x1="5.623cm" svg:y1="4.623cm" svg:x2="7.823cm" svg:y2="4.823cm">
          <text:p text:style-name="P2"/>
        </draw:line>
        <draw:line draw:style-name="gr1" draw:text-style-name="P1" draw:layer="layout" svg:x1="4.623cm" svg:y1="5.823cm" svg:x2="7.423cm" svg:y2="8.023cm">
          <text:p text:style-name="P2"/>
        </draw:line>
        <draw:line draw:style-name="gr1" draw:text-style-name="P1" draw:layer="layout" svg:x1="7.823cm" svg:y1="4.823cm" svg:x2="4.623cm" svg:y2="5.823cm">
          <text:p text:style-name="P2"/>
        </draw:line>
        <draw:line draw:style-name="gr2" draw:text-style-name="P1" draw:layer="layout" svg:x1="6.023cm" svg:y1="2.623cm" svg:x2="12.023cm" svg:y2="4.023cm">
          <text:p text:style-name="P2"/>
        </draw:line>
        <draw:line draw:style-name="gr2" draw:text-style-name="P1" draw:layer="layout" svg:x1="7.423cm" svg:y1="8.023cm" svg:x2="10.823cm" svg:y2="9.423cm">
          <text:p text:style-name="P2"/>
        </draw:line>
        <draw:line draw:style-name="gr2" draw:text-style-name="P1" draw:layer="layout" svg:x1="12.023cm" svg:y1="4.023cm" svg:x2="10.823cm" svg:y2="9.423cm">
          <text:p text:style-name="P2"/>
        </draw:line>
        <draw:line draw:style-name="gr2" draw:text-style-name="P1" draw:layer="layout" svg:x1="7.623cm" svg:y1="4.823cm" svg:x2="12.023cm" svg:y2="4.023cm">
          <text:p text:style-name="P2"/>
        </draw:line>
        <draw:line draw:style-name="gr2" draw:text-style-name="P1" draw:layer="layout" svg:x1="10.823cm" svg:y1="9.423cm" svg:x2="7.823cm" svg:y2="4.823cm">
          <text:p text:style-name="P2"/>
        </draw:line>
        <draw:polygon draw:style-name="gr2" draw:text-style-name="P1" draw:layer="layout" svg:width="3.2cm" svg:height="1.2cm" svg:x="4.623cm" svg:y="4.623cm" svg:viewBox="0 0 3201 1201" draw:points="3200,200 1000,0 0,1200">
          <text:p text:style-name="P2"/>
        </draw:polygon>
        <draw:line draw:style-name="gr1" draw:text-style-name="P1" draw:layer="layout" svg:x1="3.423cm" svg:y1="9.823cm" svg:x2="1.823cm" svg:y2="11.223cm">
          <text:p text:style-name="P2"/>
        </draw:line>
        <draw:line draw:style-name="gr1" draw:text-style-name="P1" draw:layer="layout" svg:x1="3.423cm" svg:y1="9.823cm" svg:x2="5.823cm" svg:y2="9.423cm">
          <text:p text:style-name="P2"/>
        </draw:line>
        <draw:line draw:style-name="gr1" draw:text-style-name="P1" draw:layer="layout" svg:x1="1.823cm" svg:y1="11.223cm" svg:x2="3.223cm" svg:y2="14.223cm">
          <text:p text:style-name="P2"/>
        </draw:line>
        <draw:line draw:style-name="gr1" draw:text-style-name="P1" draw:layer="layout" svg:x1="5.823cm" svg:y1="9.423cm" svg:x2="7.623cm" svg:y2="11.623cm">
          <text:p text:style-name="P2"/>
        </draw:line>
        <draw:line draw:style-name="gr1" draw:text-style-name="P1" draw:layer="layout" svg:x1="3.223cm" svg:y1="14.223cm" svg:x2="7.223cm" svg:y2="14.823cm">
          <text:p text:style-name="P2"/>
        </draw:line>
        <draw:line draw:style-name="gr1" draw:text-style-name="P1" draw:layer="layout" svg:x1="7.623cm" svg:y1="11.623cm" svg:x2="7.223cm" svg:y2="14.823cm">
          <text:p text:style-name="P2"/>
        </draw:line>
        <draw:line draw:style-name="gr1" draw:text-style-name="P1" draw:layer="layout" svg:x1="5.823cm" svg:y1="9.423cm" svg:x2="5.423cm" svg:y2="11.423cm">
          <text:p text:style-name="P2"/>
        </draw:line>
        <draw:line draw:style-name="gr1" draw:text-style-name="P1" draw:layer="layout" svg:x1="3.423cm" svg:y1="9.823cm" svg:x2="5.423cm" svg:y2="11.423cm">
          <text:p text:style-name="P2"/>
        </draw:line>
        <draw:line draw:style-name="gr1" draw:text-style-name="P1" draw:layer="layout" svg:x1="1.823cm" svg:y1="11.223cm" svg:x2="5.423cm" svg:y2="11.423cm">
          <text:p text:style-name="P2"/>
        </draw:line>
        <draw:line draw:style-name="gr1" draw:text-style-name="P1" draw:layer="layout" svg:x1="3.223cm" svg:y1="14.223cm" svg:x2="4.423cm" svg:y2="12.623cm">
          <text:p text:style-name="P2"/>
        </draw:line>
        <draw:line draw:style-name="gr1" draw:text-style-name="P1" draw:layer="layout" svg:x1="4.423cm" svg:y1="12.623cm" svg:x2="1.823cm" svg:y2="11.223cm">
          <text:p text:style-name="P2"/>
        </draw:line>
        <draw:line draw:style-name="gr1" draw:text-style-name="P1" draw:layer="layout" svg:x1="4.423cm" svg:y1="12.623cm" svg:x2="7.223cm" svg:y2="14.823cm">
          <text:p text:style-name="P2"/>
        </draw:line>
        <draw:line draw:style-name="gr2" draw:text-style-name="P1" draw:layer="layout" svg:x1="5.823cm" svg:y1="9.423cm" svg:x2="11.823cm" svg:y2="10.823cm">
          <text:p text:style-name="P2"/>
        </draw:line>
        <draw:line draw:style-name="gr2" draw:text-style-name="P1" draw:layer="layout" svg:x1="7.223cm" svg:y1="14.823cm" svg:x2="10.623cm" svg:y2="16.223cm">
          <text:p text:style-name="P2"/>
        </draw:line>
        <draw:line draw:style-name="gr2" draw:text-style-name="P1" draw:layer="layout" svg:x1="11.823cm" svg:y1="10.823cm" svg:x2="10.623cm" svg:y2="16.223cm">
          <text:p text:style-name="P2"/>
        </draw:line>
        <draw:line draw:style-name="gr2" draw:text-style-name="P1" draw:layer="layout" svg:x1="7.623cm" svg:y1="11.623cm" svg:x2="11.823cm" svg:y2="10.823cm">
          <text:p text:style-name="P2"/>
        </draw:line>
        <draw:line draw:style-name="gr2" draw:text-style-name="P1" draw:layer="layout" svg:x1="10.623cm" svg:y1="16.223cm" svg:x2="7.623cm" svg:y2="11.623cm">
          <text:p text:style-name="P2"/>
        </draw:line>
        <draw:line draw:style-name="gr1" draw:text-style-name="P1" draw:layer="layout" svg:x1="3.423cm" svg:y1="17.223cm" svg:x2="1.823cm" svg:y2="18.623cm">
          <text:p text:style-name="P2"/>
        </draw:line>
        <draw:line draw:style-name="gr1" draw:text-style-name="P1" draw:layer="layout" svg:x1="3.423cm" svg:y1="17.223cm" svg:x2="5.823cm" svg:y2="16.823cm">
          <text:p text:style-name="P2"/>
        </draw:line>
        <draw:line draw:style-name="gr1" draw:text-style-name="P1" draw:layer="layout" svg:x1="1.823cm" svg:y1="18.623cm" svg:x2="3.223cm" svg:y2="21.623cm">
          <text:p text:style-name="P2"/>
        </draw:line>
        <draw:line draw:style-name="gr3" draw:text-style-name="P1" draw:layer="layout" svg:x1="5.823cm" svg:y1="16.823cm" svg:x2="7.623cm" svg:y2="19.023cm">
          <text:p text:style-name="P2"/>
        </draw:line>
        <draw:line draw:style-name="gr1" draw:text-style-name="P1" draw:layer="layout" svg:x1="3.223cm" svg:y1="21.623cm" svg:x2="7.223cm" svg:y2="22.223cm">
          <text:p text:style-name="P2"/>
        </draw:line>
        <draw:line draw:style-name="gr3" draw:text-style-name="P1" draw:layer="layout" svg:x1="7.623cm" svg:y1="19.023cm" svg:x2="7.223cm" svg:y2="22.223cm">
          <text:p text:style-name="P2"/>
        </draw:line>
        <draw:line draw:style-name="gr3" draw:text-style-name="P1" draw:layer="layout" svg:x1="5.823cm" svg:y1="16.823cm" svg:x2="5.423cm" svg:y2="18.823cm">
          <text:p text:style-name="P2"/>
        </draw:line>
        <draw:line draw:style-name="gr3" draw:text-style-name="P1" draw:layer="layout" svg:x1="3.423cm" svg:y1="17.223cm" svg:x2="5.423cm" svg:y2="18.823cm">
          <text:p text:style-name="P2"/>
        </draw:line>
        <draw:line draw:style-name="gr3" draw:text-style-name="P1" draw:layer="layout" svg:x1="1.823cm" svg:y1="18.623cm" svg:x2="5.423cm" svg:y2="18.823cm">
          <text:p text:style-name="P2"/>
        </draw:line>
        <draw:line draw:style-name="gr3" draw:text-style-name="P1" draw:layer="layout" svg:x1="3.223cm" svg:y1="21.623cm" svg:x2="4.423cm" svg:y2="20.023cm">
          <text:p text:style-name="P2"/>
        </draw:line>
        <draw:line draw:style-name="gr3" draw:text-style-name="P1" draw:layer="layout" svg:x1="4.423cm" svg:y1="20.023cm" svg:x2="1.823cm" svg:y2="18.623cm">
          <text:p text:style-name="P2"/>
        </draw:line>
        <draw:line draw:style-name="gr3" draw:text-style-name="P1" draw:layer="layout" svg:x1="4.423cm" svg:y1="20.023cm" svg:x2="7.223cm" svg:y2="22.223cm">
          <text:p text:style-name="P2"/>
        </draw:line>
        <draw:line draw:style-name="gr2" draw:text-style-name="P1" draw:layer="layout" svg:x1="5.823cm" svg:y1="16.823cm" svg:x2="11.823cm" svg:y2="18.223cm">
          <text:p text:style-name="P2"/>
        </draw:line>
        <draw:line draw:style-name="gr2" draw:text-style-name="P1" draw:layer="layout" svg:x1="7.223cm" svg:y1="22.223cm" svg:x2="10.623cm" svg:y2="23.623cm">
          <text:p text:style-name="P2"/>
        </draw:line>
        <draw:line draw:style-name="gr2" draw:text-style-name="P1" draw:layer="layout" svg:x1="11.823cm" svg:y1="18.223cm" svg:x2="10.623cm" svg:y2="23.623cm">
          <text:p text:style-name="P2"/>
        </draw:line>
        <draw:line draw:style-name="gr4" draw:text-style-name="P1" draw:layer="layout" svg:x1="7.623cm" svg:y1="19.023cm" svg:x2="11.823cm" svg:y2="18.223cm">
          <text:p text:style-name="P2"/>
        </draw:line>
        <draw:line draw:style-name="gr4" draw:text-style-name="P1" draw:layer="layout" svg:x1="10.623cm" svg:y1="23.623cm" svg:x2="7.623cm" svg:y2="19.023cm">
          <text:p text:style-name="P2"/>
        </draw:line>
        <draw:circle draw:style-name="gr2" draw:text-style-name="P1" draw:layer="layout" svg:width="0.2cm" svg:height="0.2cm" svg:x="6.023cm" svg:y="12.223cm">
          <text:p text:style-name="P2"/>
        </draw:circle>
        <draw:line draw:style-name="gr2" draw:text-style-name="P1" draw:layer="layout" svg:x1="5.823cm" svg:y1="16.823cm" svg:x2="5.823cm" svg:y2="19.823cm">
          <text:p text:style-name="P2"/>
        </draw:line>
        <draw:line draw:style-name="gr2" draw:text-style-name="P1" draw:layer="layout" svg:x1="3.423cm" svg:y1="17.223cm" svg:x2="5.823cm" svg:y2="19.823cm">
          <text:p text:style-name="P2"/>
        </draw:line>
        <draw:line draw:style-name="gr2" draw:text-style-name="P1" draw:layer="layout" svg:x1="1.823cm" svg:y1="18.623cm" svg:x2="5.823cm" svg:y2="19.823cm">
          <text:p text:style-name="P2"/>
        </draw:line>
        <draw:line draw:style-name="gr2" draw:text-style-name="P1" draw:layer="layout" svg:x1="3.423cm" svg:y1="21.623cm" svg:x2="5.823cm" svg:y2="19.823cm">
          <text:p text:style-name="P2"/>
        </draw:line>
        <draw:line draw:style-name="gr2" draw:text-style-name="P1" draw:layer="layout" svg:x1="10.623cm" svg:y1="23.623cm" svg:x2="5.823cm" svg:y2="19.823cm">
          <text:p text:style-name="P2"/>
        </draw:line>
        <draw:line draw:style-name="gr2" draw:text-style-name="P1" draw:layer="layout" svg:x1="11.823cm" svg:y1="18.223cm" svg:x2="5.823cm" svg:y2="19.823cm">
          <text:p text:style-name="P2"/>
        </draw:line>
        <draw:frame draw:style-name="gr5" draw:text-style-name="P2" draw:layer="layout" svg:width="6cm" svg:height="2.85cm" svg:x="13.223cm" svg:y="2.823cm">
          <draw:text-box>
            <text:p text:style-name="P2">Triangle is selected for collapse</text:p>
          </draw:text-box>
        </draw:frame>
        <draw:frame draw:style-name="gr6" draw:text-style-name="P2" draw:layer="layout" svg:width="6.8cm" svg:height="4.45cm" svg:x="13.023cm" svg:y="11.023cm">
          <draw:text-box>
            <text:p text:style-name="P2">Triangle removed</text:p>
            <text:p text:style-name="P2">New vertex Chosen</text:p>
          </draw:text-box>
        </draw:frame>
        <draw:frame draw:style-name="gr6" draw:text-style-name="P2" draw:layer="layout" svg:width="6.8cm" svg:height="5.235cm" svg:x="13.023cm" svg:y="17.223cm">
          <draw:text-box>
            <text:p text:style-name="P2">Vertices of old triangle</text:p>
            <text:p text:style-name="P2">moved to new vertex.</text:p>
            <text:p text:style-name="P2"/>
            <text:p text:style-name="P2">This procedure has removed 4 triangles, the original triangle and its 3 neighbours</text:p>
          </draw:text-box>
        </draw:frame>
        <draw:line draw:style-name="gr2" draw:text-style-name="P1" draw:layer="layout" svg:x1="7.223cm" svg:y1="22.223cm" svg:x2="5.823cm" svg:y2="19.823cm">
          <text:p text:style-name="P2"/>
        </draw:line>
        <draw:line draw:style-name="gr7" draw:text-style-name="P1" draw:layer="layout" svg:x1="5.423cm" svg:y1="18.823cm" svg:x2="5.623cm" svg:y2="19.223cm">
          <text:p text:style-name="P2"/>
        </draw:line>
        <draw:line draw:style-name="gr7" draw:text-style-name="P1" draw:layer="layout" svg:x1="4.423cm" svg:y1="20.023cm" svg:x2="5.023cm" svg:y2="19.823cm">
          <text:p text:style-name="P2"/>
        </draw:line>
        <draw:line draw:style-name="gr7" draw:text-style-name="P1" draw:layer="layout" svg:x1="7.623cm" svg:y1="19.023cm" svg:x2="7.023cm" svg:y2="19.223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81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09-21T14:48:26</meta:creation-date>
    <dc:creator>Ken Power</dc:creator>
    <dc:date>2006-09-21T19:02:56</dc:date>
    <dc:language>en-GB</dc:language>
    <meta:editing-cycles>4</meta:editing-cycles>
    <meta:editing-duration>PT3H59M7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