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right" draw:textarea-vertical-align="bottom" fo:padding-right="0.75cm"/>
    </style:style>
    <style:style style:name="P1" style:family="paragraph">
      <style:paragraph-properties fo:margin-left="0cm" fo:margin-right="0cm" fo:text-align="center" fo:text-indent="0cm"/>
      <style:text-properties style:text-position="100% 100%"/>
    </style:style>
    <style:style style:name="P2" style:family="paragraph">
      <style:paragraph-properties fo:margin-left="0cm" fo:margin-right="0cm" fo:text-align="center" fo:text-indent="0cm"/>
      <style:text-properties style:text-position="-100% 100%"/>
    </style:style>
    <style:style style:name="P3" style:family="paragraph">
      <style:paragraph-properties fo:margin-left="0cm" fo:margin-right="0cm" fo:text-align="center" fo:text-indent="0cm"/>
      <style:text-properties style:text-position="100% 100%" fo:font-size="18pt" style:font-size-asian="18pt" style:font-size-complex="18pt"/>
    </style:style>
    <style:style style:name="P4" style:family="paragraph">
      <style:paragraph-properties fo:margin-left="0cm" fo:margin-right="0cm" fo:text-align="center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4.223cm" svg:y1="6.823cm" svg:x2="7.623cm" svg:y2="3.223cm">
          <text:p text:style-name="P1">a</text:p>
        </draw:line>
        <draw:line draw:style-name="gr1" draw:text-style-name="P1" draw:layer="layout" svg:x1="9.623cm" svg:y1="4.423cm" svg:x2="10.023cm" svg:y2="7.423cm">
          <text:p text:style-name="P1">b</text:p>
        </draw:line>
        <draw:line draw:style-name="gr1" draw:text-style-name="P2" draw:layer="layout" svg:x1="5.023cm" svg:y1="7.823cm" svg:x2="11.223cm" svg:y2="8.023cm">
          <text:p text:style-name="P2">c</text:p>
        </draw:line>
        <draw:line draw:style-name="gr1" draw:text-style-name="P2" draw:layer="layout" svg:x1="5.423cm" svg:y1="10.623cm" svg:x2="6.823cm" svg:y2="9.023cm">
          <text:p text:style-name="P2">d</text:p>
        </draw:line>
        <draw:line draw:style-name="gr1" draw:text-style-name="P2" draw:layer="layout" svg:x1="7.023cm" svg:y1="13.623cm" svg:x2="7.823cm" svg:y2="11.623cm">
          <text:p text:style-name="P2">i</text:p>
        </draw:line>
        <draw:line draw:style-name="gr1" draw:text-style-name="P3" draw:layer="layout" svg:x1="7.223cm" svg:y1="10.623cm" svg:x2="8.823cm" svg:y2="11.623cm">
          <text:p text:style-name="P3">h</text:p>
        </draw:line>
        <draw:line draw:style-name="gr1" draw:text-style-name="P1" draw:layer="layout" svg:x1="9.223cm" svg:y1="9.423cm" svg:x2="12.423cm" svg:y2="9.423cm">
          <text:p text:style-name="P1">e</text:p>
        </draw:line>
        <draw:line draw:style-name="gr1" draw:text-style-name="P2" draw:layer="layout" svg:x1="9.223cm" svg:y1="9.423cm" svg:x2="14.023cm" svg:y2="12.823cm">
          <text:p text:style-name="P2">g</text:p>
        </draw:line>
        <draw:line draw:style-name="gr1" draw:text-style-name="P1" draw:layer="layout" svg:x1="12.423cm" svg:y1="9.423cm" svg:x2="14.023cm" svg:y2="12.823cm">
          <text:p text:style-name="P1">f</text:p>
        </draw:line>
        <draw:circle draw:style-name="gr2" draw:text-style-name="P4" draw:layer="layout" svg:width="0.2cm" svg:height="0.2cm" svg:x="5.423cm" svg:y="8.823cm">
          <text:p text:style-name="P4">Viewpoint</text:p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423cm" fo:margin-bottom="0.461cm" fo:margin-left="0.423cm" fo:margin-right="0.812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Ken Power</meta:initial-creator>
    <meta:creation-date>2006-10-27T11:01:35</meta:creation-date>
    <dc:creator>Ken Power</dc:creator>
    <dc:date>2006-10-27T11:23:57</dc:date>
    <dc:language>en-GB</dc:language>
    <meta:editing-cycles>2</meta:editing-cycles>
    <meta:editing-duration>PT11M59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