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808000" draw:textarea-vertical-align="middle" draw:auto-grow-height="false" fo:min-height="0cm" fo:min-width="0cm"/>
    </style:style>
    <style:style style:name="gr2" style:family="graphic" style:parent-style-name="standard">
      <style:graphic-properties svg:stroke-color="#808080" svg:stroke-opacity="50%" draw:fill-color="#666666" draw:opacity="50%" draw:textarea-horizontal-align="justify" draw:textarea-vertical-align="middle" draw:auto-grow-height="false" fo:min-height="0cm" fo:min-width="0cm" draw:shadow-opacity="50%"/>
    </style:style>
    <style:style style:name="gr3" style:family="graphic" style:parent-style-name="standard">
      <style:graphic-properties svg:stroke-width="0.2cm" svg:stroke-color="#808080" draw:marker-start-width="0.05cm" draw:marker-end-width="0.05cm" svg:stroke-opacity="50%" draw:fill="solid" draw:fill-color="#666666" draw:opacity="50%" draw:textarea-horizontal-align="center" draw:textarea-vertical-align="middle" fo:padding-top="0.225cm" fo:padding-bottom="0.225cm" fo:padding-left="0.35cm" fo:padding-right="0.35cm" draw:shadow-opacity="50%"/>
    </style:style>
    <style:style style:name="gr4" style:family="graphic" style:parent-style-name="standard">
      <style:graphic-properties svg:stroke-width="0.2cm" svg:stroke-color="#808080" svg:stroke-opacity="50%" draw:fill="solid" draw:fill-color="#666666" draw:opacity="50%" draw:textarea-horizontal-align="center" draw:textarea-vertical-align="middle" fo:padding-top="0.225cm" fo:padding-bottom="0.225cm" fo:padding-left="0.35cm" fo:padding-right="0.35cm" draw:shadow-opacity="50%"/>
    </style:style>
    <style:style style:name="gr5" style:family="graphic" style:parent-style-name="standard">
      <style:graphic-properties svg:stroke-width="0cm" svg:stroke-color="#000000" draw:marker-end="" draw:fill="solid" draw:fill-color="#ffffcc" draw:textarea-horizontal-align="justify" draw:textarea-vertical-align="middle" draw:auto-grow-height="false" fo:min-height="0cm" fo:min-width="0cm" draw:shadow="hidden"/>
    </style:style>
    <style:style style:name="gr6" style:family="graphic" style:parent-style-name="standard">
      <style:graphic-properties svg:stroke-width="0cm" svg:stroke-color="#000000" draw:marker-end="Arrow" draw:marker-end-width="0.3cm" draw:fill="solid" draw:fill-color="#ffffcc" draw:textarea-horizontal-align="center" draw:textarea-vertical-align="middle" draw:shadow="hidden"/>
    </style:style>
    <style:style style:name="gr7" style:family="graphic" style:parent-style-name="standard">
      <style:graphic-properties draw:stroke="none" svg:stroke-width="0cm" svg:stroke-color="#000000" draw:marker-end="" draw:fill="none" draw:fill-color="#ffffff" fo:min-height="0.668cm" draw:shadow="hidden"/>
    </style:style>
    <style:style style:name="gr8" style:family="graphic" style:parent-style-name="standard">
      <style:graphic-properties draw:stroke="none" svg:stroke-width="0cm" svg:stroke-color="#000000" draw:marker-end="" draw:fill="none" draw:fill-color="#ffffff" draw:textarea-horizontal-align="left" draw:auto-grow-height="true" draw:auto-grow-width="true" fo:min-height="0cm" fo:min-width="0cm" draw:shadow="hidden"/>
    </style:style>
    <style:style style:name="gr9" style:family="graphic" style:parent-style-name="standard">
      <style:graphic-properties svg:stroke-width="0cm" svg:stroke-color="#000000" draw:marker-end="" draw:fill="solid" draw:fill-color="#ffffcc" draw:textarea-horizontal-align="justify" draw:textarea-vertical-align="middle" draw:auto-grow-height="false" fo:min-height="0cm" fo:min-width="0cm" draw:shadow="hidden"/>
    </style:style>
    <style:style style:name="gr10" style:family="graphic" style:parent-style-name="standard">
      <style:graphic-properties svg:stroke-width="0cm" svg:stroke-color="#808080" draw:marker-end="" svg:stroke-opacity="50%" draw:fill="solid" draw:fill-color="#666666" draw:opacity="50%" draw:textarea-vertical-align="middle" draw:auto-grow-height="false" fo:min-height="0cm" fo:min-width="0cm" draw:shadow="hidden" draw:shadow-opacity="50%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width="0.2cm" svg:stroke-color="#800080" draw:marker-start-width="0.05cm" draw:marker-end-width="0.05cm" draw:fill="solid" draw:fill-color="#993366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800080" draw:fill="solid" draw:fill-color="#993366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cm" svg:stroke-color="#000000" draw:marker-end="" draw:fill="solid" draw:fill-color="#ff3366" draw:textarea-vertical-align="middle" draw:auto-grow-height="false" fo:min-height="0cm" fo:min-width="0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0cm" svg:height="11.5cm" svg:x="0.923cm" svg:y="5.457cm">
          <text:p text:style-name="P2"/>
          <draw:enhanced-geometry svg:viewBox="0 0 21600 21600" draw:text-areas="0 0 21600 21600" draw:type="circular-arrow" draw:modifiers="-124.301928330032 104.898270499354 10067.929516539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2.5cm" svg:height="2.5cm" svg:x="1.127cm" svg:y="5.913cm">
          <text:p text:style-name="P2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2" draw:text-style-name="P1" draw:layer="layout" svg:width="2.5cm" svg:height="2.5cm" svg:x="5.127cm" svg:y="5.913cm">
          <text:p text:style-name="P2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line draw:style-name="gr3" draw:text-style-name="P1" draw:layer="layout" svg:x1="2.399cm" svg:y1="7.2cm" svg:x2="4.399cm" svg:y2="7.2cm">
          <text:p text:style-name="P2"/>
        </draw:line>
        <draw:line draw:style-name="gr3" draw:text-style-name="P1" draw:layer="layout" svg:x1="6.351cm" svg:y1="7.163cm" svg:x2="5.408cm" svg:y2="4.578cm">
          <text:p text:style-name="P2"/>
        </draw:line>
        <draw:line draw:style-name="gr4" draw:text-style-name="P1" draw:layer="layout" svg:x1="2.367cm" svg:y1="7.103cm" svg:x2="3.097cm" svg:y2="5.43cm">
          <text:p text:style-name="P2"/>
        </draw:line>
        <draw:line draw:style-name="gr4" draw:text-style-name="P1" draw:layer="layout" svg:x1="3.067cm" svg:y1="5.43cm" svg:x2="5.713cm" svg:y2="5.4cm">
          <text:p text:style-name="P2"/>
        </draw:line>
        <draw:line draw:style-name="gr4" draw:text-style-name="P1" draw:layer="layout" svg:x1="4.405cm" svg:y1="7.164cm" svg:x2="5.682cm" svg:y2="5.43cm">
          <text:p text:style-name="P2"/>
        </draw:line>
        <draw:line draw:style-name="gr4" draw:text-style-name="P1" draw:layer="layout" svg:x1="3.158cm" svg:y1="5.43cm" svg:x2="4.435cm" svg:y2="7.164cm">
          <text:p text:style-name="P2"/>
        </draw:line>
        <draw:line draw:style-name="gr4" draw:text-style-name="P1" draw:layer="layout" svg:x1="3.158cm" svg:y1="5.126cm" svg:x2="3.158cm" svg:y2="5.339cm">
          <text:p text:style-name="P2"/>
        </draw:line>
        <draw:line draw:style-name="gr4" draw:text-style-name="P1" draw:layer="layout" svg:x1="2.945cm" svg:y1="5.095cm" svg:x2="3.341cm" svg:y2="5.095cm">
          <text:p text:style-name="P2"/>
        </draw:line>
        <draw:line draw:style-name="gr4" draw:text-style-name="P1" draw:layer="layout" svg:x1="5.469cm" svg:y1="4.457cm" svg:x2="5.317cm" svg:y2="4.731cm">
          <text:p text:style-name="P2"/>
        </draw:line>
        <draw:custom-shape draw:style-name="gr5" draw:text-style-name="P1" draw:layer="layout" svg:width="5.13cm" svg:height="1.539cm" svg:x="13.402cm" svg:y="1.431cm">
          <text:p text:style-name="P2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draw:layer="layout" svg:width="2.781cm" svg:height="2.754cm" svg:x="11.054cm" svg:y="8.361cm">
          <text:p text:style-name="P2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line draw:style-name="gr6" draw:text-style-name="P1" draw:layer="layout" svg:x1="16.021cm" svg:y1="6.984cm" svg:x2="12.457cm" svg:y2="8.361cm">
          <text:p text:style-name="P2"/>
        </draw:line>
        <draw:line draw:style-name="gr6" draw:text-style-name="P1" draw:layer="layout" svg:x1="15.967cm" svg:y1="7.011cm" svg:x2="15.751cm" svg:y2="8.388cm">
          <text:p text:style-name="P2"/>
        </draw:line>
        <draw:line draw:style-name="gr6" draw:text-style-name="P1" draw:layer="layout" svg:x1="15.94cm" svg:y1="6.957cm" svg:x2="19.072cm" svg:y2="8.388cm">
          <text:p text:style-name="P2"/>
        </draw:line>
        <draw:frame draw:style-name="gr7" draw:text-style-name="P2" draw:layer="layout" svg:width="4.967cm" svg:height="1.675cm" svg:x="13.727cm" svg:y="1.566cm">
          <draw:text-box>
            <text:p text:style-name="P2">Root (Bicycle)</text:p>
            <text:p text:style-name="P2"/>
          </draw:text-box>
        </draw:frame>
        <draw:frame draw:style-name="gr8" draw:layer="layout" svg:width="2.335cm" svg:height="0.963cm" svg:x="11.323cm" svg:y="9.225cm">
          <draw:text-box>
            <text:p text:style-name="P2">Frame</text:p>
          </draw:text-box>
        </draw:frame>
        <draw:g>
          <draw:custom-shape draw:style-name="gr5" draw:text-style-name="P1" draw:layer="layout" svg:width="2.781cm" svg:height="2.754cm" svg:x="16.142cm" svg:y="16.957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frame draw:style-name="gr8" draw:layer="layout" svg:width="2.297cm" svg:height="0.963cm" svg:x="16.358cm" svg:y="17.768cm">
            <draw:text-box>
              <text:p text:style-name="P2">Wheel</text:p>
            </draw:text-box>
          </draw:frame>
        </draw:g>
        <draw:custom-shape draw:style-name="gr9" draw:text-style-name="P1" draw:layer="layout" svg:width="3cm" svg:height="2.5cm" svg:x="14.423cm" svg:y="8.471cm">
          <text:p text:style-name="P3">Translate</text:p>
          <text:p text:style-name="P3"><text:span text:style-name="T1">(right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" draw:layer="layout" svg:width="3cm" svg:height="2.5cm" svg:x="17.923cm" svg:y="8.471cm">
          <text:p text:style-name="P3">Translate</text:p>
          <text:p text:style-name="P3"><text:span text:style-name="T1">(left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6" draw:text-style-name="P1" draw:layer="layout" svg:x1="15.923cm" svg:y1="10.957cm" svg:x2="17.423cm" svg:y2="13.457cm">
          <text:p text:style-name="P2"/>
        </draw:line>
        <draw:line draw:style-name="gr6" draw:text-style-name="P1" draw:layer="layout" svg:x1="19.423cm" svg:y1="10.971cm" svg:x2="17.423cm" svg:y2="13.457cm">
          <text:p text:style-name="P2"/>
        </draw:line>
        <draw:custom-shape draw:style-name="gr10" draw:text-style-name="P1" draw:layer="layout" svg:width="2.5cm" svg:height="2cm" svg:x="0.627cm" svg:y="5.413cm">
          <text:p text:style-name="P2"/>
          <draw:enhanced-geometry svg:viewBox="0 0 21600 21600" draw:text-areas="0 0 21600 21600" draw:type="circular-arrow" draw:modifiers="167.435560369803 -93.7263149390804 9102.9028501899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1" draw:layer="layout" svg:width="2.5cm" svg:height="3cm" svg:x="5.627cm" svg:y="5.913cm">
          <text:p text:style-name="P2"/>
          <draw:enhanced-geometry svg:viewBox="0 0 21600 21600" draw:mirror-vertical="false" draw:mirror-horizontal="false" draw:text-areas="0 0 21600 21600" draw:type="circular-arrow" draw:modifiers="-55.9437650975732 22.0294980670867 9489.1133856951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3cm" svg:height="2.5cm" svg:x="15.923cm" svg:y="13.457cm">
          <text:p text:style-name="P3">Animate</text:p>
          <text:p text:style-name="P3"><text:span text:style-name="T1">(Rotat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6" draw:text-style-name="P1" draw:layer="layout" svg:x1="17.423cm" svg:y1="15.957cm" svg:x2="17.423cm" svg:y2="16.957cm">
          <text:p text:style-name="P2"/>
        </draw:line>
        <draw:custom-shape draw:style-name="gr9" draw:text-style-name="P1" draw:layer="layout" svg:width="3cm" svg:height="2.5cm" svg:x="14.423cm" svg:y="4.457cm">
          <text:p text:style-name="P3">Animate</text:p>
          <text:p text:style-name="P3"><text:span text:style-name="T1">(pathfollow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1" draw:text-style-name="P1" draw:layer="layout" svg:x1="15.923cm" svg:y1="2.957cm" svg:x2="15.923cm" svg:y2="4.457cm">
          <text:p text:style-name="P2"/>
        </draw:line>
        <draw:custom-shape draw:style-name="gr12" draw:text-style-name="P1" draw:layer="layout" svg:width="2.5cm" svg:height="2.5cm" svg:x="5.923cm" svg:y="12.457cm">
          <text:p text:style-name="P2"/>
          <draw:enhanced-geometry svg:viewBox="0 0 21600 21600" draw:mirror-vertical="false" draw:mirror-horizontal="true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12" draw:text-style-name="P1" draw:layer="layout" svg:width="2.5cm" svg:height="2.5cm" svg:x="1.923cm" svg:y="12.457cm">
          <text:p text:style-name="P2"/>
          <draw:enhanced-geometry svg:viewBox="0 0 21600 21600" draw:mirror-vertical="false" draw:mirror-horizontal="true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line draw:style-name="gr13" draw:text-style-name="P1" draw:layer="layout" svg:x1="7.151cm" svg:y1="13.744cm" svg:x2="5.151cm" svg:y2="13.744cm">
          <text:p text:style-name="P2"/>
        </draw:line>
        <draw:line draw:style-name="gr13" draw:text-style-name="P1" draw:layer="layout" svg:x1="3.199cm" svg:y1="13.707cm" svg:x2="4.142cm" svg:y2="11.122cm">
          <text:p text:style-name="P2"/>
        </draw:line>
        <draw:line draw:style-name="gr14" draw:text-style-name="P1" draw:layer="layout" svg:x1="7.183cm" svg:y1="13.647cm" svg:x2="6.453cm" svg:y2="11.974cm">
          <text:p text:style-name="P2"/>
        </draw:line>
        <draw:line draw:style-name="gr14" draw:text-style-name="P1" draw:layer="layout" svg:x1="6.483cm" svg:y1="11.974cm" svg:x2="3.837cm" svg:y2="11.944cm">
          <text:p text:style-name="P2"/>
        </draw:line>
        <draw:line draw:style-name="gr14" draw:text-style-name="P1" draw:layer="layout" svg:x1="5.145cm" svg:y1="13.708cm" svg:x2="3.868cm" svg:y2="11.974cm">
          <text:p text:style-name="P2"/>
        </draw:line>
        <draw:line draw:style-name="gr14" draw:text-style-name="P1" draw:layer="layout" svg:x1="6.392cm" svg:y1="11.974cm" svg:x2="5.115cm" svg:y2="13.708cm">
          <text:p text:style-name="P2"/>
        </draw:line>
        <draw:line draw:style-name="gr14" draw:text-style-name="P1" draw:layer="layout" svg:x1="6.392cm" svg:y1="11.67cm" svg:x2="6.392cm" svg:y2="11.883cm">
          <text:p text:style-name="P2"/>
        </draw:line>
        <draw:line draw:style-name="gr14" draw:text-style-name="P1" draw:layer="layout" svg:x1="6.605cm" svg:y1="11.639cm" svg:x2="6.209cm" svg:y2="11.639cm">
          <text:p text:style-name="P2"/>
        </draw:line>
        <draw:line draw:style-name="gr14" draw:text-style-name="P1" draw:layer="layout" svg:x1="4.081cm" svg:y1="11.001cm" svg:x2="4.233cm" svg:y2="11.275cm">
          <text:p text:style-name="P2"/>
        </draw:line>
        <draw:custom-shape draw:style-name="gr15" draw:text-style-name="P1" draw:layer="layout" svg:width="2.5cm" svg:height="2cm" svg:x="6.423cm" svg:y="11.957cm">
          <text:p text:style-name="P2"/>
          <draw:enhanced-geometry svg:viewBox="0 0 21600 21600" draw:mirror-vertical="false" draw:mirror-horizontal="true" draw:text-areas="0 0 21600 21600" draw:type="circular-arrow" draw:modifiers="167.435560369803 -93.7263149390804 9102.9028501899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1" draw:layer="layout" svg:width="2.5cm" svg:height="3cm" svg:x="1.423cm" svg:y="12.457cm">
          <text:p text:style-name="P2"/>
          <draw:enhanced-geometry svg:viewBox="0 0 21600 21600" draw:mirror-vertical="false" draw:mirror-horizontal="true" draw:text-areas="0 0 21600 21600" draw:type="circular-arrow" draw:modifiers="-55.9437650975732 22.0294980670867 9489.1133856951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57cm" fo:margin-bottom="0.454cm" fo:margin-left="0.423cm" fo:margin-right="0.488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Ken Power</meta:initial-creator>
    <meta:creation-date>2006-01-17T17:35:31</meta:creation-date>
    <dc:creator>Ken Power</dc:creator>
    <dc:date>2006-01-19T17:02:50</dc:date>
    <dc:language>en-US</dc:language>
    <meta:editing-cycles>4</meta:editing-cycles>
    <meta:editing-duration>PT1H3M59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