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Line_20_Style_20_3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8cm"/>
    </style:style>
    <style:style style:name="gr3" style:family="graphic" style:parent-style-name="standard">
      <style:graphic-properties draw:stroke="dash" draw:stroke-dash="Line_20_Style_20_1"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127cm"/>
    </style:style>
    <style:style style:name="gr6" style:family="graphic" style:parent-style-name="standard">
      <style:graphic-properties draw:stroke="none" svg:stroke-color="#000000" draw:fill="none" draw:fill-color="#ffffff" fo:min-height="6.549cm"/>
    </style:style>
    <style:style style:name="gr7" style:family="graphic" style:parent-style-name="standard">
      <style:graphic-properties svg:stroke-color="#c0c0c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823cm" svg:y1="5.657cm" svg:x2="11.023cm" svg:y2="5.657cm">
          <text:p text:style-name="P2"/>
        </draw:line>
        <draw:frame draw:style-name="gr2" draw:text-style-name="P2" draw:layer="layout" svg:width="5cm" svg:height="1.675cm" svg:x="11.823cm" svg:y="5.257cm">
          <draw:text-box>
            <text:p text:style-name="P2">Pixels</text:p>
            <text:p text:style-name="P2"/>
          </draw:text-box>
        </draw:frame>
        <draw:line draw:style-name="gr3" draw:text-style-name="P1" draw:layer="layout" svg:x1="0.823cm" svg:y1="8.457cm" svg:x2="12.423cm" svg:y2="20.057cm">
          <text:p text:style-name="P3"/>
          <text:p text:style-name="P3">Textured Polygon</text:p>
        </draw:line>
        <draw:line draw:style-name="gr4" draw:text-style-name="P1" draw:layer="layout" svg:x1="6.023cm" svg:y1="0.857cm" svg:x2="3.196cm" svg:y2="10.872cm">
          <text:p text:style-name="P2"/>
        </draw:line>
        <draw:line draw:style-name="gr4" draw:text-style-name="P1" draw:layer="layout" svg:x1="6.023cm" svg:y1="0.857cm" svg:x2="4.113cm" svg:y2="11.762cm">
          <text:p text:style-name="P2"/>
        </draw:line>
        <draw:line draw:style-name="gr4" draw:text-style-name="P1" draw:layer="layout" svg:x1="6.023cm" svg:y1="0.857cm" svg:x2="7.597cm" svg:y2="15.22cm">
          <text:p text:style-name="P2"/>
        </draw:line>
        <draw:line draw:style-name="gr4" draw:text-style-name="P1" draw:layer="layout" svg:x1="6.023cm" svg:y1="0.857cm" svg:x2="9.404cm" svg:y2="17.002cm">
          <text:p text:style-name="P2"/>
        </draw:line>
        <draw:frame draw:style-name="gr5" draw:text-style-name="P2" draw:layer="layout" svg:width="2.829cm" svg:height="1.675cm" svg:x="6.261cm" svg:y="0.812cm">
          <draw:text-box>
            <text:p text:style-name="P2">Eye</text:p>
            <text:p text:style-name="P2"/>
          </draw:text-box>
        </draw:frame>
        <draw:frame draw:style-name="gr6" draw:text-style-name="P2" draw:layer="layout" svg:width="9.614cm" svg:height="6.799cm" svg:x="10.609cm" svg:y="9.562cm">
          <draw:text-box>
            <text:p text:style-name="P2">Anisotropic filtering will take the average of <text:s/>number (usually 16) of trilinear samples perspectively corrected pixel area.</text:p>
          </draw:text-box>
        </draw:frame>
        <draw:line draw:style-name="gr7" draw:text-style-name="P1" draw:layer="layout" svg:x1="10.583cm" svg:y1="11.055cm" svg:x2="3.641cm" svg:y2="10.924cm">
          <text:p text:style-name="P2"/>
        </draw:line>
        <draw:line draw:style-name="gr7" draw:text-style-name="P1" draw:layer="layout" svg:x1="10.636cm" svg:y1="11.055cm" svg:x2="8.278cm" svg:y2="15.377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0.15cm" draw:dots2="1" draw:dots2-length="0.15cm" draw:distance="0.15cm"/>
    <draw:stroke-dash draw:name="Line_20_Style_20_3" draw:display-name="Line Style 3" draw:style="rect" draw:dots1="1" draw:dots1-length="0.51cm" draw:dots2="1" draw:dots2-length="0.51cm" draw:distance="0.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2-09T14:06:33</meta:creation-date>
    <dc:creator>Ken Power</dc:creator>
    <dc:date>2006-02-09T14:21:01</dc:date>
    <dc:language>en-US</dc:language>
    <meta:editing-cycles>2</meta:editing-cycles>
    <meta:editing-duration>PT14M2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