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ff66" draw:textarea-horizontal-align="center" draw:textarea-vertical-align="middle"/>
    </style:style>
    <style:style style:name="gr3" style:family="graphic" style:parent-style-name="standard">
      <style:graphic-properties draw:fill-color="#5c8526" draw:textarea-horizontal-align="center" draw:textarea-vertical-align="middle"/>
    </style:style>
    <style:style style:name="gr4" style:family="graphic" style:parent-style-name="standard">
      <style:graphic-properties draw:fill-color="#ff6633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fill-color="#000000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cm"/>
    </style:style>
    <style:style style:name="gr10" style:family="graphic" style:parent-style-name="standard">
      <style:graphic-properties draw:fill="solid" draw:fill-color="#9161c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4cm" svg:height="3.8cm" svg:x="2.823cm" svg:y="1.257cm">
          <text:p text:style-name="P3"/>
        </draw:rect>
        <draw:rect draw:style-name="gr2" draw:text-style-name="P1" draw:layer="layout" svg:width="4cm" svg:height="3.8cm" svg:x="6.823cm" svg:y="5.057cm">
          <text:p text:style-name="P3"/>
        </draw:rect>
        <draw:rect draw:style-name="gr3" draw:text-style-name="P1" draw:layer="layout" svg:width="4cm" svg:height="3.8cm" svg:x="6.823cm" svg:y="1.257cm">
          <text:p text:style-name="P3"/>
        </draw:rect>
        <draw:rect draw:style-name="gr4" draw:text-style-name="P1" draw:layer="layout" svg:width="4cm" svg:height="3.8cm" svg:x="2.823cm" svg:y="5.057cm">
          <text:p text:style-name="P3"/>
        </draw:rect>
        <draw:line draw:style-name="gr5" draw:text-style-name="P1" draw:layer="layout" svg:x1="4.623cm" svg:y1="3.057cm" svg:x2="5.823cm" svg:y2="4.057cm">
          <text:p text:style-name="P2">R1</text:p>
          <text:p text:style-name="P2"/>
        </draw:line>
        <draw:line draw:style-name="gr6" draw:text-style-name="P2" draw:layer="layout" svg:x1="6.223cm" svg:y1="4.057cm" svg:x2="8.823cm" svg:y2="3.057cm">
          <text:p text:style-name="P2">R2</text:p>
          <text:p text:style-name="P2"/>
        </draw:line>
        <draw:line draw:style-name="gr5" draw:text-style-name="P1" draw:layer="layout" svg:x1="4.623cm" svg:y1="7.057cm" svg:x2="5.823cm" svg:y2="4.657cm">
          <text:p text:style-name="P2">R4</text:p>
          <text:p text:style-name="P2"/>
        </draw:line>
        <draw:line draw:style-name="gr6" draw:text-style-name="P2" draw:layer="layout" svg:x1="6.423cm" svg:y1="4.457cm" svg:x2="8.823cm" svg:y2="6.857cm">
          <text:p text:style-name="P2">R3</text:p>
          <text:p text:style-name="P2"/>
        </draw:line>
        <draw:circle draw:style-name="gr7" draw:text-style-name="P1" draw:layer="layout" svg:width="0.4cm" svg:height="0.4cm" svg:x="5.823cm" svg:y="4.057cm">
          <text:p text:style-name="P3"/>
        </draw:circle>
        <draw:line draw:style-name="gr8" draw:text-style-name="P1" draw:layer="layout" svg:x1="2.023cm" svg:y1="4.257cm" svg:x2="11.423cm" svg:y2="4.257cm">
          <text:p text:style-name="P3"/>
        </draw:line>
        <draw:line draw:style-name="gr8" draw:text-style-name="P1" draw:layer="layout" svg:x1="6.023cm" svg:y1="0.857cm" svg:x2="6.023cm" svg:y2="9.657cm">
          <text:p text:style-name="P3"/>
        </draw:line>
        <draw:frame draw:style-name="gr9" draw:text-style-name="P3" draw:layer="layout" svg:width="8.2cm" svg:height="3.811cm" svg:x="11.623cm" svg:y="2.582cm">
          <draw:text-box>
            <text:p text:style-name="P3">Real numbered Texture coordinate (u,v).</text:p>
            <text:p text:style-name="P3">Distance from the four neighboring textels is used to in a weighed average</text:p>
          </draw:text-box>
        </draw:frame>
        <draw:rect draw:style-name="gr10" draw:text-style-name="P1" draw:layer="layout" svg:width="1.2cm" svg:height="1.2cm" svg:x="12.023cm" svg:y="7.657cm">
          <text:p text:style-name="P3"/>
        </draw:rect>
        <draw:frame draw:style-name="gr11" draw:text-style-name="P3" draw:layer="layout" svg:width="6.8cm" svg:height="1.675cm" svg:x="13.223cm" svg:y="7.657cm">
          <draw:text-box>
            <text:p text:style-name="P3">Resulting Pixel Colour</text:p>
            <text:p text:style-name="P3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57cm" fo:margin-bottom="0.454cm" fo:margin-left="0.423cm" fo:margin-right="0.48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02-07T11:25:42</meta:creation-date>
    <dc:creator>Ken Power</dc:creator>
    <dc:date>2006-02-07T12:00:34</dc:date>
    <dc:language>en-US</dc:language>
    <meta:editing-cycles>2</meta:editing-cycles>
    <meta:editing-duration>PT19M41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