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draw:textarea-horizontal-align="center" draw:textarea-vertical-align="middle"/>
    </style:style>
    <style:style style:name="gr2" style:family="graphic" style:parent-style-name="standard">
      <style:graphic-properties svg:stroke-color="#c0c0c0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marker-start="Arrow" draw:marker-start-width="0.2cm" draw:marker-start-center="true" draw:marker-end="Arrow" draw:marker-end-width="0.2cm" draw:marker-end-center="tru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936cm"/>
    </style:style>
    <style:style style:name="gr9" style:family="graphic" style:parent-style-name="standard">
      <style:graphic-properties draw:stroke="none" svg:stroke-color="#000000" draw:fill="none" draw:fill-color="#ffffff" fo:min-height="3.65cm"/>
    </style:style>
    <style:style style:name="gr10" style:family="graphic" style:parent-style-name="standard">
      <style:graphic-properties draw:stroke="none" svg:stroke-color="#000000" draw:fill="none" draw:fill-color="#ffffff" fo:min-height="0.7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3.423cm" svg:y1="8.457cm" svg:x2="16.423cm" svg:y2="0.957cm">
          <text:p text:style-name="P2"/>
        </draw:line>
        <draw:line draw:style-name="gr2" draw:text-style-name="P1" draw:layer="layout" svg:x1="8.423cm" svg:y1="16.457cm" svg:x2="3.423cm" svg:y2="8.457cm">
          <text:p text:style-name="P2"/>
        </draw:line>
        <draw:line draw:style-name="gr2" draw:text-style-name="P1" draw:layer="layout" svg:x1="8.423cm" svg:y1="16.457cm" svg:x2="12.195cm" svg:y2="3.376cm">
          <text:p text:style-name="P2"/>
        </draw:line>
        <draw:line draw:style-name="gr2" draw:text-style-name="P1" draw:layer="layout" svg:x1="5.17cm" svg:y1="7.482cm" svg:x2="8.423cm" svg:y2="16.457cm">
          <text:p text:style-name="P2"/>
        </draw:line>
        <draw:line draw:style-name="gr2" draw:text-style-name="P1" draw:layer="layout" svg:x1="13.959cm" svg:y1="2.403cm" svg:x2="8.423cm" svg:y2="16.457cm">
          <text:p text:style-name="P2"/>
        </draw:line>
        <draw:line draw:style-name="gr2" draw:text-style-name="P1" draw:layer="layout" svg:x1="6.923cm" svg:y1="6.457cm" svg:x2="8.423cm" svg:y2="16.457cm">
          <text:p text:style-name="P2"/>
        </draw:line>
        <draw:line draw:style-name="gr2" draw:text-style-name="P1" draw:layer="layout" svg:x1="8.697cm" svg:y1="5.444cm" svg:x2="8.423cm" svg:y2="16.457cm">
          <text:p text:style-name="P2"/>
        </draw:line>
        <draw:line draw:style-name="gr2" draw:text-style-name="P1" draw:layer="layout" svg:x1="10.4cm" svg:y1="4.441cm" svg:x2="8.423cm" svg:y2="16.457cm">
          <text:p text:style-name="P2"/>
        </draw:line>
        <draw:line draw:style-name="gr2" draw:text-style-name="P1" draw:layer="layout" svg:x1="15.722cm" svg:y1="1.369cm" svg:x2="8.423cm" svg:y2="16.457cm">
          <text:p text:style-name="P2"/>
        </draw:line>
        <draw:line draw:style-name="gr3" draw:text-style-name="P1" draw:layer="layout" svg:x1="1.423cm" svg:y1="9.457cm" svg:x2="17.423cm" svg:y2="9.457cm">
          <text:p text:style-name="P2"/>
        </draw:line>
        <draw:line draw:style-name="gr4" draw:text-style-name="P1" draw:layer="layout" svg:x1="3.132cm" svg:y1="7.999cm" svg:x2="4.923cm" svg:y2="6.957cm">
          <text:p text:style-name="P2"/>
        </draw:line>
        <draw:line draw:style-name="gr4" draw:text-style-name="P1" draw:layer="layout" svg:x1="13.838cm" svg:y1="1.977cm" svg:x2="15.629cm" svg:y2="0.935cm">
          <text:p text:style-name="P2"/>
        </draw:line>
        <draw:frame draw:style-name="gr5" draw:layer="layout" svg:width="3.563cm" svg:height="0.963cm" svg:x="4.409cm" svg:y="2.039cm">
          <draw:text-box>
            <text:p text:style-name="P2">equidistant</text:p>
          </draw:text-box>
        </draw:frame>
        <draw:line draw:style-name="gr6" draw:text-style-name="P1" draw:layer="layout" svg:x1="5.839cm" svg:y1="2.95cm" svg:x2="4.136cm" svg:y2="6.934cm">
          <text:p text:style-name="P2"/>
        </draw:line>
        <draw:line draw:style-name="gr6" draw:text-style-name="P1" draw:layer="layout" svg:x1="8.028cm" svg:y1="2.494cm" svg:x2="13.259cm" svg:y2="1.734cm">
          <text:p text:style-name="P2"/>
        </draw:line>
        <draw:line draw:style-name="gr4" draw:text-style-name="P1" draw:layer="layout" svg:x1="3.954cm" svg:y1="9.125cm" svg:x2="5.746cm" svg:y2="9.117cm">
          <text:p text:style-name="P2"/>
        </draw:line>
        <draw:line draw:style-name="gr7" draw:text-style-name="P1" draw:layer="layout" svg:x1="11.252cm" svg:y1="9.185cm" svg:x2="11.889cm" svg:y2="9.177cm">
          <text:p text:style-name="P2"/>
        </draw:line>
        <draw:frame draw:style-name="gr8" draw:text-style-name="P2" draw:layer="layout" svg:width="2.555cm" svg:height="1.675cm" svg:x="9.123cm" svg:y="16.058cm">
          <draw:text-box>
            <text:p text:style-name="P2">Eye</text:p>
            <text:p text:style-name="P2"/>
          </draw:text-box>
        </draw:frame>
        <draw:frame draw:style-name="gr9" draw:text-style-name="P2" draw:layer="layout" svg:width="6.934cm" svg:height="3.9cm" svg:x="12.864cm" svg:y="10.918cm">
          <draw:text-box>
            <text:p text:style-name="P2">Effect of perspective foreshortening</text:p>
            <text:p text:style-name="P2"/>
          </draw:text-box>
        </draw:frame>
        <draw:line draw:style-name="gr6" draw:text-style-name="P1" draw:layer="layout" svg:x1="13.107cm" svg:y1="10.888cm" svg:x2="11.982cm" svg:y2="9.702cm">
          <text:p text:style-name="P2"/>
        </draw:line>
        <draw:line draw:style-name="gr6" draw:text-style-name="P1" draw:layer="layout" svg:x1="12.894cm" svg:y1="11.101cm" svg:x2="5.504cm" svg:y2="9.702cm">
          <text:p text:style-name="P2"/>
        </draw:line>
        <draw:frame draw:style-name="gr10" draw:text-style-name="P2" draw:layer="layout" svg:width="5.2cm" svg:height="0.979cm" svg:x="14.264cm" svg:y="8.699cm">
          <draw:text-box>
            <text:p text:style-name="P2">viewplan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457cm" fo:margin-bottom="0.454cm" fo:margin-left="0.423cm" fo:margin-right="0.488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Ken Power</meta:initial-creator>
    <meta:creation-date>2006-02-06T11:31:32</meta:creation-date>
    <dc:creator>Ken Power</dc:creator>
    <dc:date>2006-02-06T11:42:34</dc:date>
    <dc:language>en-US</dc:language>
    <meta:editing-cycles>2</meta:editing-cycles>
    <meta:editing-duration>PT11M2S</meta:editing-duration>
    <meta:user-defined meta:name="Info 1"/>
    <meta:user-defined meta:name="Info 2"/>
    <meta:user-defined meta:name="Info 3"/>
    <meta:user-defined meta:name="Info 4"/>
    <meta:document-statistic meta:object-count="22"/>
  </office:meta>
</office:document-meta>
</file>