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24F0000019BAFAD59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636cm" svg:height="10.873cm" svg:x="0.423cm" svg:y="0.457cm">
          <draw:image xlink:href="Pictures/100000000000024F0000019BAFAD59E3.png" xlink:type="simple" xlink:show="embed" xlink:actuate="onLoad">
            <text:p text:style-name="P2"/>
          </draw:image>
        </draw:frame>
        <draw:frame draw:style-name="gr2" draw:text-style-name="P2" draw:layer="layout" svg:width="6.5cm" svg:height="1cm" svg:x="1.423cm" svg:y="1.457cm">
          <draw:text-box>
            <text:p text:style-name="P2">Pre-modeled object</text:p>
          </draw:text-box>
        </draw:frame>
        <draw:frame draw:style-name="gr2" draw:text-style-name="P2" draw:layer="layout" svg:width="4.423cm" svg:height="1.675cm" svg:x="0.5cm" svg:y="8.282cm">
          <draw:text-box>
            <text:p text:style-name="P2">Pre-modeled texture</text:p>
          </draw:text-box>
        </draw:frame>
        <draw:frame draw:style-name="gr2" draw:text-style-name="P2" draw:layer="layout" svg:width="6.5cm" svg:height="2.387cm" svg:x="6.423cm" svg:y="8.957cm">
          <draw:text-box>
            <text:p text:style-name="P2">Object and texture after modeling and viewing</text:p>
          </draw:text-box>
        </draw:frame>
        <draw:frame draw:style-name="gr2" draw:text-style-name="P2" draw:layer="layout" svg:width="6.5cm" svg:height="2.387cm" svg:x="12.923cm" svg:y="8.457cm">
          <draw:text-box>
            <text:p text:style-name="P2">Object and texture after projection to screen spa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2-06T11:05:22</meta:creation-date>
    <dc:creator>Ken Power</dc:creator>
    <dc:date>2006-02-06T11:14:35</dc:date>
    <dc:language>en-US</dc:language>
    <meta:editing-cycles>3</meta:editing-cycles>
    <meta:editing-duration>PT9M1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