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jpeg" manifest:full-path="Pictures/10000000000001F4000001F44A2F7078.jpg"/>
  <manifest:file-entry manifest:media-type="image/jpeg" manifest:full-path="Pictures/10000000000001F4000001F4623F2CF2.jpg"/>
  <manifest:file-entry manifest:media-type="image/jpeg" manifest:full-path="Pictures/10000000000001F4000001F408999CA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2cm" draw:marker-start-width="0.6cm" draw:marker-end-width="0.6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cm" draw:marker-start-width="0.3cm" draw:marker-end-width="0.3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2.699cm" svg:height="12.699cm" svg:x="12.7cm" svg:y="0cm">
          <draw:image xlink:href="Pictures/10000000000001F4000001F408999CA2.jpg" xlink:type="simple" xlink:show="embed" xlink:actuate="onLoad">
            <text:p/>
          </draw:image>
        </draw:frame>
        <draw:frame draw:style-name="gr1" draw:text-style-name="P1" draw:layer="layout" svg:width="12.699cm" svg:height="12.699cm" svg:x="0cm" svg:y="0cm">
          <draw:image xlink:href="Pictures/10000000000001F4000001F4623F2CF2.jpg" xlink:type="simple" xlink:show="embed" xlink:actuate="onLoad">
            <text:p/>
          </draw:image>
        </draw:frame>
        <draw:frame draw:style-name="gr1" draw:text-style-name="P1" draw:layer="layout" svg:width="12.66cm" svg:height="12.66cm" svg:x="0cm" svg:y="12.82cm">
          <draw:image xlink:href="Pictures/10000000000001F4000001F44A2F7078.jpg" xlink:type="simple" xlink:show="embed" xlink:actuate="onLoad">
            <text:p/>
          </draw:image>
        </draw:frame>
        <draw:frame draw:style-name="gr1" draw:text-style-name="P1" draw:layer="layout" svg:width="6.353cm" svg:height="6.274cm" svg:x="19.044cm" svg:y="12.89cm">
          <draw:image xlink:href="Pictures/10000000000001F4000001F408999CA2.jpg" xlink:type="simple" xlink:show="embed" xlink:actuate="onLoad">
            <text:p/>
          </draw:image>
        </draw:frame>
        <draw:frame draw:style-name="gr1" draw:text-style-name="P1" draw:layer="layout" svg:width="6.353cm" svg:height="6.274cm" svg:x="12.69cm" svg:y="12.89cm">
          <draw:image xlink:href="Pictures/10000000000001F4000001F4623F2CF2.jpg" xlink:type="simple" xlink:show="embed" xlink:actuate="onLoad">
            <text:p/>
          </draw:image>
        </draw:frame>
        <draw:frame draw:style-name="gr1" draw:text-style-name="P1" draw:layer="layout" svg:width="6.334cm" svg:height="6.254cm" svg:x="12.69cm" svg:y="19.224cm">
          <draw:image xlink:href="Pictures/10000000000001F4000001F44A2F7078.jpg" xlink:type="simple" xlink:show="embed" xlink:actuate="onLoad">
            <text:p/>
          </draw:image>
        </draw:frame>
        <draw:frame draw:style-name="gr1" draw:text-style-name="P1" draw:layer="layout" svg:width="3.081cm" svg:height="3.127cm" svg:x="22.319cm" svg:y="19.206cm">
          <draw:image xlink:href="Pictures/10000000000001F4000001F408999CA2.jpg" xlink:type="simple" xlink:show="embed" xlink:actuate="onLoad">
            <text:p/>
          </draw:image>
        </draw:frame>
        <draw:frame draw:style-name="gr1" draw:text-style-name="P1" draw:layer="layout" svg:width="3.081cm" svg:height="3.127cm" svg:x="19.237cm" svg:y="19.206cm">
          <draw:image xlink:href="Pictures/10000000000001F4000001F4623F2CF2.jpg" xlink:type="simple" xlink:show="embed" xlink:actuate="onLoad">
            <text:p/>
          </draw:image>
        </draw:frame>
        <draw:frame draw:style-name="gr1" draw:text-style-name="P1" draw:layer="layout" svg:width="3.072cm" svg:height="3.117cm" svg:x="19.237cm" svg:y="22.363cm">
          <draw:image xlink:href="Pictures/10000000000001F4000001F44A2F7078.jpg" xlink:type="simple" xlink:show="embed" xlink:actuate="onLoad">
            <text:p/>
          </draw:image>
        </draw:frame>
        <draw:frame draw:style-name="gr1" draw:text-style-name="P1" draw:layer="layout" svg:width="1.542cm" svg:height="1.545cm" svg:x="23.858cm" svg:y="22.38cm">
          <draw:image xlink:href="Pictures/10000000000001F4000001F408999CA2.jpg" xlink:type="simple" xlink:show="embed" xlink:actuate="onLoad">
            <text:p/>
          </draw:image>
        </draw:frame>
        <draw:frame draw:style-name="gr1" draw:text-style-name="P1" draw:layer="layout" svg:width="1.542cm" svg:height="1.545cm" svg:x="22.316cm" svg:y="22.38cm">
          <draw:image xlink:href="Pictures/10000000000001F4000001F4623F2CF2.jpg" xlink:type="simple" xlink:show="embed" xlink:actuate="onLoad">
            <text:p/>
          </draw:image>
        </draw:frame>
        <draw:frame draw:style-name="gr1" draw:text-style-name="P1" draw:layer="layout" svg:width="1.537cm" svg:height="1.54cm" svg:x="22.316cm" svg:y="23.939cm">
          <draw:image xlink:href="Pictures/10000000000001F4000001F44A2F7078.jpg" xlink:type="simple" xlink:show="embed" xlink:actuate="onLoad">
            <text:p/>
          </draw:image>
        </draw:frame>
        <draw:frame draw:style-name="gr2" draw:text-style-name="P1" draw:layer="layout" svg:width="0.728cm" svg:height="0.723cm" svg:x="24.758cm" svg:y="24.124cm">
          <draw:image xlink:href="Pictures/10000000000001F4000001F408999CA2.jpg" xlink:type="simple" xlink:show="embed" xlink:actuate="onLoad">
            <text:p/>
          </draw:image>
        </draw:frame>
        <draw:frame draw:style-name="gr2" draw:text-style-name="P1" draw:layer="layout" svg:width="0.727cm" svg:height="0.723cm" svg:x="24.031cm" svg:y="24.116cm">
          <draw:image xlink:href="Pictures/10000000000001F4000001F4623F2CF2.jpg" xlink:type="simple" xlink:show="embed" xlink:actuate="onLoad">
            <text:p/>
          </draw:image>
        </draw:frame>
        <draw:frame draw:style-name="gr2" draw:text-style-name="P1" draw:layer="layout" svg:width="0.725cm" svg:height="0.721cm" svg:x="24.031cm" svg:y="24.854cm">
          <draw:image xlink:href="Pictures/10000000000001F4000001F44A2F7078.jpg" xlink:type="simple" xlink:show="embed" xlink:actuate="onLoad">
            <text:p/>
          </draw:image>
        </draw:frame>
        <draw:frame draw:style-name="gr2" draw:text-style-name="P1" draw:layer="layout" svg:width="0.365cm" svg:height="0.278cm" svg:x="25.121cm" svg:y="24.858cm">
          <draw:image xlink:href="Pictures/10000000000001F4000001F408999CA2.jpg" xlink:type="simple" xlink:show="embed" xlink:actuate="onLoad">
            <text:p/>
          </draw:image>
        </draw:frame>
        <draw:frame draw:style-name="gr2" draw:text-style-name="P1" draw:layer="layout" svg:width="0.363cm" svg:height="0.367cm" svg:x="24.758cm" svg:y="24.858cm">
          <draw:image xlink:href="Pictures/10000000000001F4000001F4623F2CF2.jpg" xlink:type="simple" xlink:show="embed" xlink:actuate="onLoad">
            <text:p/>
          </draw:image>
        </draw:frame>
        <draw:frame draw:style-name="gr2" draw:text-style-name="P1" draw:layer="layout" svg:width="0.362cm" svg:height="0.357cm" svg:x="24.758cm" svg:y="25.218cm">
          <draw:image xlink:href="Pictures/10000000000001F4000001F44A2F7078.jpg" xlink:type="simple" xlink:show="embed" xlink:actuate="onLoad">
            <text:p/>
          </draw:image>
        </draw:frame>
        <draw:frame draw:style-name="gr3" draw:text-style-name="P1" draw:layer="layout" svg:width="0.226cm" svg:height="0.227cm" svg:x="25.357cm" svg:y="25.217cm">
          <draw:image xlink:href="Pictures/10000000000001F4000001F408999CA2.jpg" xlink:type="simple" xlink:show="embed" xlink:actuate="onLoad">
            <text:p/>
          </draw:image>
        </draw:frame>
        <draw:frame draw:style-name="gr3" draw:text-style-name="P1" draw:layer="layout" svg:width="0.223cm" svg:height="0.227cm" svg:x="25.134cm" svg:y="25.217cm">
          <draw:image xlink:href="Pictures/10000000000001F4000001F4623F2CF2.jpg" xlink:type="simple" xlink:show="embed" xlink:actuate="onLoad">
            <text:p/>
          </draw:image>
        </draw:frame>
        <draw:frame draw:style-name="gr3" draw:text-style-name="P1" draw:layer="layout" svg:width="0.222cm" svg:height="0.223cm" svg:x="25.134cm" svg:y="25.446cm">
          <draw:image xlink:href="Pictures/10000000000001F4000001F44A2F7078.jpg" xlink:type="simple" xlink:show="embed" xlink:actuate="onLoad">
            <text:p/>
          </draw:image>
        </draw:frame>
        <draw:frame draw:style-name="gr3" draw:text-style-name="P1" draw:layer="layout" svg:width="0.112cm" svg:height="0.11cm" svg:x="25.471cm" svg:y="25.447cm">
          <draw:image xlink:href="Pictures/10000000000001F4000001F408999CA2.jpg" xlink:type="simple" xlink:show="embed" xlink:actuate="onLoad">
            <text:p/>
          </draw:image>
        </draw:frame>
        <draw:frame draw:style-name="gr3" draw:text-style-name="P1" draw:layer="layout" svg:width="0.114cm" svg:height="0.11cm" svg:x="25.357cm" svg:y="25.447cm">
          <draw:image xlink:href="Pictures/10000000000001F4000001F4623F2CF2.jpg" xlink:type="simple" xlink:show="embed" xlink:actuate="onLoad">
            <text:p/>
          </draw:image>
        </draw:frame>
        <draw:frame draw:style-name="gr3" draw:text-style-name="P1" draw:layer="layout" svg:width="0.114cm" svg:height="0.111cm" svg:x="25.357cm" svg:y="25.558cm">
          <draw:image xlink:href="Pictures/10000000000001F4000001F44A2F707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8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Ken Power</meta:initial-creator>
    <meta:creation-date>2006-02-06T11:43:59</meta:creation-date>
    <dc:creator>Ken Power</dc:creator>
    <dc:date>2006-02-07T11:24:37</dc:date>
    <dc:language>en-US</dc:language>
    <meta:editing-cycles>3</meta:editing-cycles>
    <meta:editing-duration>PT43M29S</meta:editing-duration>
    <meta:user-defined meta:name="Info 1"/>
    <meta:user-defined meta:name="Info 2"/>
    <meta:user-defined meta:name="Info 3"/>
    <meta:user-defined meta:name="Info 4"/>
    <meta:document-statistic meta:object-count="24"/>
  </office:meta>
</office:document-meta>
</file>