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ffcc99" draw:textarea-horizontal-align="left" draw:textarea-vertical-align="top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-color="#ff0000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14pt" fo:font-weight="normal" style:font-size-asian="18pt" style:font-size-complex="18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8.6cm" svg:height="8.6cm" svg:x="1.223cm" svg:y="6.023cm">
          <text:p text:style-name="P1">Geometry Pipeline</text:p>
        </draw:rect>
        <draw:rect draw:style-name="gr2" draw:text-style-name="P1" draw:layer="layout" svg:width="9.4cm" svg:height="1.6cm" svg:x="5.423cm" svg:y="0.623cm">
          <text:p text:style-name="P1">Vertex Data</text:p>
        </draw:rect>
        <draw:rect draw:style-name="gr2" draw:text-style-name="P1" draw:id="id5" draw:layer="layout" svg:width="6.4cm" svg:height="1.4cm" svg:x="12.623cm" svg:y="3.623cm">
          <text:p text:style-name="P1">Primitive Tessellation</text:p>
        </draw:rect>
        <draw:rect draw:style-name="gr2" draw:text-style-name="P1" draw:id="id1" draw:layer="layout" svg:width="8.2cm" svg:height="3cm" svg:x="2.023cm" svg:y="7.223cm">
          <text:p text:style-name="P1">Fixed Function </text:p>
          <text:p text:style-name="P1">Transformation </text:p>
          <text:p text:style-name="P1">(world, view, and projection) </text:p>
          <text:p text:style-name="P1">&amp;Lighting</text:p>
        </draw:rect>
        <draw:rect draw:style-name="gr3" draw:text-style-name="P1" draw:id="id3" draw:layer="layout" svg:width="7.2cm" svg:height="3cm" svg:x="11.223cm" svg:y="7.223cm">
          <text:p text:style-name="P1">Vertex Shader</text:p>
        </draw:rect>
        <draw:rect draw:style-name="gr2" draw:text-style-name="P1" draw:id="id2" draw:layer="layout" svg:width="8.6cm" svg:height="2.4cm" svg:x="6.023cm" svg:y="11.823cm">
          <text:p text:style-name="P1">Backface culling</text:p>
          <text:p text:style-name="P1">Viewport transforms</text:p>
          <text:p text:style-name="P1">Clipping</text:p>
        </draw:rect>
        <draw:rect draw:style-name="gr1" draw:text-style-name="P1" draw:layer="layout" svg:width="18.6cm" svg:height="10.2cm" svg:x="1.223cm" svg:y="15.349cm">
          <text:p text:style-name="P1">Pixel processing</text:p>
        </draw:rect>
        <draw:rect draw:style-name="gr2" draw:text-style-name="P1" draw:id="id7" draw:layer="layout" svg:width="8.2cm" svg:height="2.4cm" svg:x="1.823cm" svg:y="18.223cm">
          <text:p text:style-name="P1">Texturing</text:p>
        </draw:rect>
        <draw:rect draw:style-name="gr3" draw:text-style-name="P1" draw:id="id8" draw:layer="layout" svg:width="7.2cm" svg:height="2.4cm" svg:x="11.023cm" svg:y="18.223cm">
          <text:p text:style-name="P1">Pixel Shader</text:p>
        </draw:rect>
        <draw:rect draw:style-name="gr2" draw:text-style-name="P1" draw:id="id9" draw:layer="layout" svg:width="8.2cm" svg:height="0.8cm" svg:x="6.423cm" svg:y="22.423cm">
          <text:p text:style-name="P1">Fog &amp; Alpha Blending</text:p>
        </draw:rect>
        <draw:rect draw:style-name="gr2" draw:text-style-name="P1" draw:id="id10" draw:layer="layout" svg:width="8.2cm" svg:height="1.2cm" svg:x="6.423cm" svg:y="24.023cm">
          <text:p text:style-name="P1">HSR</text:p>
        </draw:rect>
        <draw:rect draw:style-name="gr2" draw:text-style-name="P1" draw:id="id11" draw:layer="layout" svg:width="8.2cm" svg:height="1.2cm" svg:x="6.423cm" svg:y="27.023cm">
          <text:p text:style-name="P1">Frame Buffer</text:p>
        </draw:rect>
        <draw:line draw:style-name="gr4" draw:text-style-name="P2" draw:id="id4" draw:layer="layout" svg:x1="10.423cm" svg:y1="2.223cm" svg:x2="10.423cm" svg:y2="6.423cm">
          <text:p/>
        </draw:line>
        <draw:connector draw:style-name="gr4" draw:text-style-name="P2" draw:layer="layout" svg:x1="6.123cm" svg:y1="10.223cm" svg:x2="10.323cm" svg:y2="11.823cm" draw:start-shape="id1" draw:start-glue-point="2" draw:end-shape="id2" draw:end-glue-point="0">
          <text:p/>
        </draw:connector>
        <draw:connector draw:style-name="gr4" draw:text-style-name="P2" draw:layer="layout" svg:x1="14.823cm" svg:y1="10.223cm" svg:x2="10.323cm" svg:y2="11.823cm" draw:start-shape="id3" draw:start-glue-point="2" draw:end-shape="id2" draw:end-glue-point="0">
          <text:p/>
        </draw:connector>
        <draw:connector draw:style-name="gr4" draw:text-style-name="P2" draw:layer="layout" svg:x1="10.423cm" svg:y1="6.423cm" svg:x2="6.123cm" svg:y2="7.223cm" draw:start-shape="id4" draw:start-glue-point="2" draw:end-shape="id1" draw:end-glue-point="0">
          <text:p/>
        </draw:connector>
        <draw:connector draw:style-name="gr4" draw:text-style-name="P2" draw:layer="layout" svg:x1="10.423cm" svg:y1="6.423cm" svg:x2="14.823cm" svg:y2="7.223cm" draw:start-shape="id4" draw:start-glue-point="2" draw:end-shape="id3" draw:end-glue-point="0">
          <text:p/>
        </draw:connector>
        <draw:connector draw:style-name="gr4" draw:text-style-name="P2" draw:layer="layout" svg:x1="12.623cm" svg:y1="4.323cm" svg:x2="10.423cm" svg:y2="4.323cm" draw:start-shape="id5" draw:start-glue-point="3" draw:end-shape="id4">
          <text:p/>
        </draw:connector>
        <draw:connector draw:style-name="gr4" draw:text-style-name="P2" draw:layer="layout" svg:x1="10.323cm" svg:y1="14.223cm" svg:x2="10.323cm" svg:y2="16.223cm" draw:start-shape="id2" draw:start-glue-point="2" draw:end-shape="id6">
          <text:p/>
        </draw:connector>
        <draw:connector draw:style-name="gr4" draw:text-style-name="P2" draw:layer="layout" svg:x1="10.323cm" svg:y1="17.023cm" svg:x2="5.923cm" svg:y2="18.223cm" draw:start-shape="id6" draw:start-glue-point="2" draw:end-shape="id7" draw:end-glue-point="0">
          <text:p/>
        </draw:connector>
        <draw:connector draw:style-name="gr4" draw:text-style-name="P2" draw:layer="layout" svg:x1="10.323cm" svg:y1="17.023cm" svg:x2="14.623cm" svg:y2="18.223cm" draw:start-shape="id6" draw:start-glue-point="2" draw:end-shape="id8" draw:end-glue-point="0">
          <text:p/>
        </draw:connector>
        <draw:connector draw:style-name="gr4" draw:text-style-name="P2" draw:layer="layout" svg:x1="5.923cm" svg:y1="20.623cm" svg:x2="10.523cm" svg:y2="22.423cm" draw:start-shape="id7" draw:start-glue-point="2" draw:end-shape="id9">
          <text:p/>
        </draw:connector>
        <draw:connector draw:style-name="gr4" draw:text-style-name="P2" draw:layer="layout" svg:x1="14.623cm" svg:y1="20.623cm" svg:x2="10.523cm" svg:y2="22.423cm" draw:start-shape="id8" draw:start-glue-point="2" draw:end-shape="id9" draw:end-glue-point="0">
          <text:p/>
        </draw:connector>
        <draw:connector draw:style-name="gr4" draw:text-style-name="P2" draw:layer="layout" svg:x1="10.523cm" svg:y1="23.223cm" svg:x2="10.523cm" svg:y2="24.023cm" draw:start-shape="id9" draw:start-glue-point="2" draw:end-shape="id10" draw:end-glue-point="0">
          <text:p/>
        </draw:connector>
        <draw:connector draw:style-name="gr4" draw:text-style-name="P2" draw:layer="layout" svg:x1="10.523cm" svg:y1="25.223cm" svg:x2="10.523cm" svg:y2="27.023cm" draw:start-shape="id10" draw:start-glue-point="2" draw:end-shape="id11" draw:end-glue-point="0">
          <text:p/>
        </draw:connector>
        <draw:rect draw:style-name="gr2" draw:text-style-name="P1" draw:id="id6" draw:layer="layout" svg:width="8.2cm" svg:height="0.8cm" svg:x="6.223cm" svg:y="16.223cm">
          <text:p text:style-name="P1">Vertex Property interpolation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423cm" fo:margin-right="0.81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Ken Power</meta:initial-creator>
    <meta:creation-date>2006-10-27T14:54:07</meta:creation-date>
    <dc:creator>Ken Power</dc:creator>
    <dc:date>2006-10-27T15:31:54</dc:date>
    <dc:language>en-GB</dc:language>
    <meta:editing-cycles>3</meta:editing-cycles>
    <meta:editing-duration>PT22M14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